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end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end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end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end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end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14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16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17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21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end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end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end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Normalny" style:family="paragraph">
      <style:paragraph-properties fo:break-before="page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P44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Normalny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Normalny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Normalny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Normalny" style:family="paragraph">
      <style:paragraph-properties fo:widows="2" fo:orphans="2" fo:text-align="center" fo:margin-bottom="0in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widows="2" fo:orphans="2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family="paragraph">
      <style:paragraph-properties fo:widows="2" fo:orphans="2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family="paragraph">
      <style:paragraph-properties fo:widows="2" fo:orphans="2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1" style:parent-style-name="Normalny" style:family="paragraph">
      <style:paragraph-properties fo:widows="2" fo:orphans="2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2" style:parent-style-name="Normalny" style:list-style-name="LFO1" style:family="paragraph">
      <style:paragraph-properties fo:widows="2" fo:orphans="2" fo:text-align="justify" fo:margin-bottom="0in" fo:margin-left="0.2958in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Normalny" style:list-style-name="LFO1" style:family="paragraph">
      <style:paragraph-properties fo:widows="2" fo:orphans="2" fo:text-align="justify" fo:margin-bottom="0in" fo:margin-left="0.2958in">
        <style:tab-stops/>
      </style:paragraph-properties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Normalny" style:list-style-name="LFO1" style:family="paragraph">
      <style:paragraph-properties fo:widows="2" fo:orphans="2" fo:text-align="justify" fo:margin-bottom="0in" fo:margin-left="0.2958in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Normalny" style:list-style-name="LFO1" style:family="paragraph">
      <style:paragraph-properties fo:widows="2" fo:orphans="2" fo:text-align="justify" fo:margin-bottom="0in" fo:margin-left="0.2958in">
        <style:tab-stops/>
      </style:paragraph-properties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Normalny" style:list-style-name="LFO1" style:family="paragraph">
      <style:paragraph-properties fo:widows="2" fo:orphans="2" fo:text-align="justify" fo:margin-bottom="0in" fo:margin-left="0.2958in">
        <style:tab-stops/>
      </style:paragraph-properties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Normalny" style:list-style-name="LFO1" style:family="paragraph">
      <style:paragraph-properties fo:widows="2" fo:orphans="2" fo:text-align="justify" fo:margin-bottom="0in" fo:margin-left="0.2958in">
        <style:tab-stops/>
      </style:paragraph-properties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Normalny" style:list-style-name="LFO1" style:family="paragraph">
      <style:paragraph-properties fo:widows="2" fo:orphans="2" fo:text-align="justify" fo:margin-bottom="0in" fo:margin-left="0.2958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Normalny" style:list-style-name="LFO1" style:family="paragraph">
      <style:paragraph-properties fo:widows="2" fo:orphans="2" fo:text-align="justify" fo:margin-bottom="0in" fo:margin-left="0.2958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Normalny" style:list-style-name="LFO1" style:family="paragraph">
      <style:paragraph-properties fo:widows="2" fo:orphans="2" fo:text-align="justify" fo:margin-bottom="0in" fo:margin-left="0.2958in">
        <style:tab-stops/>
      </style:paragraph-properties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Normalny" style:list-style-name="LFO1" style:family="paragraph">
      <style:paragraph-properties fo:widows="2" fo:orphans="2" fo:text-align="justify" fo:margin-bottom="0in" fo:margin-left="0.2958in">
        <style:tab-stops/>
      </style:paragraph-properties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Normalny" style:family="paragraph">
      <style:paragraph-properties fo:widows="2" fo:orphans="2" fo:text-align="justify" fo:margin-bottom="0in" fo:margin-left="0.2958in">
        <style:tab-stops/>
      </style:paragraph-properties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Normalny" style:list-style-name="LFO1" style:family="paragraph">
      <style:paragraph-properties fo:widows="2" fo:orphans="2" fo:text-align="justify" fo:margin-bottom="0in" fo:margin-left="0.2958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Normalny" style:family="paragraph">
      <style:paragraph-properties fo:widows="2" fo:orphans="2" fo:text-align="justify" fo:margin-bottom="0in" fo:margin-left="0.2958in">
        <style:tab-stops/>
      </style:paragraph-properties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Normalny" style:list-style-name="LFO1" style:family="paragraph">
      <style:paragraph-properties fo:keep-with-next="always" fo:keep-together="always" fo:margin-top="0.0277in" fo:margin-bottom="0in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widows="2" fo:orphans="2" fo:text-align="justify" fo:margin-bottom="0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Normalny" style:family="paragraph">
      <style:paragraph-properties fo:widows="2" fo:orphans="2"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end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end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end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8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9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7" style:parent-style-name="Normalny" style:family="paragraph">
      <style:paragraph-properties fo:text-align="center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168" style:parent-style-name="Normalny" style:family="paragraph">
      <style:paragraph-properties style:text-autospace="none"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169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17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73" style:parent-style-name="Normalny" style:family="paragraph">
      <style:paragraph-properties style:text-autospace="none" fo:text-align="justify" fo:margin-bottom="0in"/>
    </style:style>
    <style:style style:name="T17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80" style:parent-style-name="Normalny" style:family="paragraph">
      <style:paragraph-properties style:text-autospace="none" fo:text-align="justify" fo:margin-bottom="0in"/>
    </style:style>
    <style:style style:name="T18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86" style:parent-style-name="Normalny" style:family="paragraph">
      <style:paragraph-properties style:text-autospace="none" fo:text-align="justify" fo:margin-bottom="0in"/>
    </style:style>
    <style:style style:name="T18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1" style:parent-style-name="Normalny" style:family="paragraph">
      <style:paragraph-properties style:text-autospace="none" fo:text-align="justify" fo:margin-bottom="0in"/>
    </style:style>
    <style:style style:name="T19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3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6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8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9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P214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P218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19" style:parent-style-name="Domyślnaczcionkaakapitu" style:family="text">
      <style:text-properties style:font-name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fo:font-size="12pt" style:font-size-asian="12pt" style:font-size-complex="12pt"/>
    </style:style>
    <style:style style:name="P221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22" style:parent-style-name="Domyślnaczcionkaakapitu" style:family="text">
      <style:text-properties style:font-name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P224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fo:font-size="12pt" style:font-size-asian="12pt" style:font-size-complex="12pt"/>
    </style:style>
    <style:style style:name="P229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30" style:parent-style-name="Domyślnaczcionkaakapitu" style:family="text">
      <style:text-properties style:font-name="Times New Roman" fo:font-size="12pt" style:font-size-asian="12pt" style:font-size-complex="12pt"/>
    </style:style>
    <style:style style:name="P231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32" style:parent-style-name="Domyślnaczcionkaakapitu" style:family="text">
      <style:text-properties style:font-name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fo:font-size="12pt" style:font-size-asian="12pt" style:font-size-complex="12pt"/>
    </style:style>
    <style:style style:name="P237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38" style:parent-style-name="Domyślnaczcionkaakapitu" style:family="text">
      <style:text-properties style:font-name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fo:font-size="12pt" style:font-size-asian="12pt" style:font-size-complex="12pt"/>
    </style:style>
    <style:style style:name="P242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fo:font-size="12pt" style:font-size-asian="12pt" style:font-size-complex="12pt"/>
    </style:style>
    <style:style style:name="P245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46" style:parent-style-name="Domyślnaczcionkaakapitu" style:family="text">
      <style:text-properties style:font-name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fo:font-size="12pt" style:font-size-asian="12pt" style:font-size-complex="12pt"/>
    </style:style>
    <style:style style:name="P248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49" style:parent-style-name="Domyślnaczcionkaakapitu" style:family="text">
      <style:text-properties style:font-name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fo:font-size="12pt" style:font-size-asian="12pt" style:font-size-complex="12pt"/>
    </style:style>
    <style:style style:name="P251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52" style:parent-style-name="Domyślnaczcionkaakapitu" style:family="text">
      <style:text-properties style:font-name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fo:font-size="12pt" style:font-size-asian="12pt" style:font-size-complex="12pt"/>
    </style:style>
    <style:style style:name="P254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55" style:parent-style-name="Domyślnaczcionkaakapitu" style:family="text">
      <style:text-properties style:font-name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fo:font-size="12pt" style:font-size-asian="12pt" style:font-size-complex="12pt"/>
    </style:style>
    <style:style style:name="P257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58" style:parent-style-name="Domyślnaczcionkaakapitu" style:family="text">
      <style:text-properties style:font-name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fo:font-size="12pt" style:font-size-asian="12pt" style:font-size-complex="12pt"/>
    </style:style>
    <style:style style:name="P262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63" style:parent-style-name="Domyślnaczcionkaakapitu" style:family="text">
      <style:text-properties style:font-name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fo:font-size="12pt" style:font-size-asian="12pt" style:font-size-complex="12pt"/>
    </style:style>
    <style:style style:name="P265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66" style:parent-style-name="Domyślnaczcionkaakapitu" style:family="text">
      <style:text-properties style:font-name="Times New Roman" fo:font-size="12pt" style:font-size-asian="12pt" style:font-size-complex="12pt"/>
    </style:style>
    <style:style style:name="P267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73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74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75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76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77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78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79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80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81" style:parent-style-name="Domyślnaczcionkaakapitu" style:family="text">
      <style:text-properties style:font-name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fo:font-size="12pt" style:font-size-asian="12pt" style:font-size-complex="12pt"/>
    </style:style>
    <style:style style:name="P283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84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85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6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7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6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7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6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7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0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4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5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6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7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8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9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0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1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3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5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7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8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0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1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0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1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0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1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3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4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6" style:parent-style-name="Standard" style:list-style-name="LFO2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7" style:parent-style-name="Standard" style:list-style-name="LFO2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7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8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9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1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3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5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8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9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2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  <style:tab-stop style:type="left" style:position="0.8861in"/>
        </style:tab-stops>
      </style:paragraph-properties>
    </style:style>
    <style:style style:name="T5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4" style:parent-style-name="Domyślnaczcionkaakapitu" style:family="text">
      <style:text-properties style:font-name="Times New Roman" fo:font-size="12pt" style:font-size-asian="12pt" style:font-size-complex="12pt"/>
    </style:style>
    <style:style style:name="P565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6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8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0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1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4" style:parent-style-name="Standard" style:list-style-name="LFO3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5" style:parent-style-name="Standard" style:list-style-name="LFO3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6" style:parent-style-name="Standard" style:list-style-name="LFO3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7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8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9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0" style:parent-style-name="Normalny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etter-kerning="false" fo:font-size="12pt" style:font-size-asian="12pt" style:font-size-complex="12pt"/>
    </style:style>
    <style:style style:name="P591" style:parent-style-name="Normalny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etter-kerning="false" fo:font-size="12pt" style:font-size-asian="12pt" style:font-size-complex="12pt"/>
    </style:style>
    <style:style style:name="P592" style:parent-style-name="Normalny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etter-kerning="false" fo:font-size="12pt" style:font-size-asian="12pt" style:font-size-complex="12pt"/>
    </style:style>
    <style:style style:name="P593" style:parent-style-name="Normalny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etter-kerning="false" fo:font-size="12pt" style:font-size-asian="12pt" style:font-size-complex="12pt"/>
    </style:style>
    <style:style style:name="P594" style:parent-style-name="Normalny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etter-kerning="false" fo:font-size="12pt" style:font-size-asian="12pt" style:font-size-complex="12pt"/>
    </style:style>
    <style:style style:name="P595" style:parent-style-name="Normalny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etter-kerning="false" fo:font-size="12pt" style:font-size-asian="12pt" style:font-size-complex="12pt"/>
    </style:style>
    <style:style style:name="P596" style:parent-style-name="Normalny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etter-kerning="false" fo:font-size="12pt" style:font-size-asian="12pt" style:font-size-complex="12pt"/>
    </style:style>
    <style:style style:name="P59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2" style:parent-style-name="Normalny" style:family="paragraph">
      <style:paragraph-properties fo:widows="2" fo:orphans="2" fo:text-align="justify" style:vertical-align="auto" fo:margin-bottom="0in" fo:background-color="#FFFFFF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4" style:parent-style-name="Hiperłącze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6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7" style:parent-style-name="Normalny" style:list-style-name="LFO4" style:family="paragraph">
      <style:paragraph-properties fo:widows="2" fo:orphans="2" fo:text-align="justify" style:vertical-align="auto" fo:margin-bottom="0in" fo:margin-left="0in" fo:text-indent="0in" fo:background-color="#FFFFFF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6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9" style:parent-style-name="Hiperłącze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6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1" style:parent-style-name="Normalny" style:list-style-name="LFO4" style:family="paragraph">
      <style:paragraph-properties fo:widows="2" fo:orphans="2" fo:text-align="justify" style:vertical-align="auto" fo:margin-bottom="0in" fo:margin-left="0in" fo:text-indent="0in" fo:background-color="#FFFFFF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6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3" style:parent-style-name="Normalny" style:family="paragraph">
      <style:paragraph-properties fo:widows="2" fo:orphans="2" fo:text-align="justify" style:vertical-align="auto" fo:margin-bottom="0in" fo:background-color="#FFFFFF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6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5" style:parent-style-name="Hiperłącze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6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7" style:parent-style-name="Normalny" style:list-style-name="LFO4" style:family="paragraph">
      <style:paragraph-properties fo:widows="2" fo:orphans="2" fo:text-align="justify" style:vertical-align="auto" fo:margin-bottom="0in" fo:margin-left="0in" fo:text-indent="0in" fo:background-color="#FFFFFF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8" style:parent-style-name="Normalny" style:list-style-name="LFO4" style:family="paragraph">
      <style:paragraph-properties fo:widows="2" fo:orphans="2" fo:text-align="justify" style:vertical-align="auto" fo:margin-bottom="0in" fo:margin-left="0in" fo:text-indent="0in" fo:background-color="#FFFFFF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6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0" style:parent-style-name="Hiperłącze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6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2" style:parent-style-name="Normalny" style:list-style-name="LFO4" style:family="paragraph">
      <style:paragraph-properties fo:widows="2" fo:orphans="2" fo:text-align="justify" style:vertical-align="auto" fo:margin-bottom="0in" fo:margin-left="0in" fo:text-indent="0in" fo:background-color="#FFFFFF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3" style:parent-style-name="Normalny" style:list-style-name="LFO4" style:family="paragraph">
      <style:paragraph-properties fo:widows="2" fo:orphans="2" fo:text-align="justify" style:vertical-align="auto" fo:margin-bottom="0in" fo:margin-left="0in" fo:text-indent="0in" fo:background-color="#FFFFFF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6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5" style:parent-style-name="Hiperłącze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6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7" style:parent-style-name="Hiperłącze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6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9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0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1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7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8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9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0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1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7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8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9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3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4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5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1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3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4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5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6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7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9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1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9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0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1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7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8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9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0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831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832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833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834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5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6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844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5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6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3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4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5" style:parent-style-name="Normalny" style:list-style-name="LFO5" style:family="paragraph">
      <style:paragraph-properties fo:widows="2" fo:orphans="2" fo:text-align="justify" style:vertical-align="auto" fo:margin-bottom="0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856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857" style:parent-style-name="Normalny" style:list-style-name="LFO5" style:family="paragraph">
      <style:paragraph-properties fo:widows="2" fo:orphans="2" fo:text-align="justify" style:vertical-align="auto" fo:margin-bottom="0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858" style:parent-style-name="Akapitzlistą" style:list-style-name="LFO6" style:family="paragraph">
      <style:paragraph-properties style:text-autospace="none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859" style:parent-style-name="Akapitzlistą" style:list-style-name="LFO6" style:family="paragraph">
      <style:paragraph-properties style:text-autospace="none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860" style:parent-style-name="Akapitzlistą" style:list-style-name="LFO6" style:family="paragraph">
      <style:paragraph-properties style:text-autospace="none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861" style:parent-style-name="Normalny" style:list-style-name="LFO5" style:family="paragraph">
      <style:paragraph-properties fo:widows="2" fo:orphans="2" fo:text-align="justify" style:vertical-align="auto" fo:margin-bottom="0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fo:hyphenate="true"/>
    </style:style>
    <style:style style:name="T862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863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864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5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6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4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5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6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0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881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3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88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88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88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88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88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  <style:tab-stop style:type="center" style:position="3.15in"/>
          <style:tab-stop style:type="left" style:position="5.4534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890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  <style:tab-stop style:type="center" style:position="3.15in"/>
          <style:tab-stop style:type="left" style:position="5.4534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1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6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7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8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1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3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0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1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1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3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6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7" style:parent-style-name="Normalny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38" style:parent-style-name="Normalny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39" style:parent-style-name="Normalny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40" style:parent-style-name="Normalny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41" style:parent-style-name="Normalny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2" style:parent-style-name="Normalny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43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44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45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46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47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48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49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50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51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52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53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54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55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56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57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58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59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60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61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62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63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64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65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66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67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68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69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0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4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5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7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7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7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7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0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1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3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5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7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8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0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0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0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0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0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0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0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07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8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9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1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1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1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1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1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1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16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7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8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9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0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1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4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6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7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2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2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3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3" style:parent-style-name="Normalny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36" style:parent-style-name="Normalny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3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3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39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0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4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4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4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4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046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7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8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4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5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5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5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5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5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5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5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6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6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6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6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6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6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6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7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7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7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7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7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7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7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77" style:parent-style-name="Domyślnaczcionkaakapitu" style:family="text">
      <style:text-properties style:font-name="Times New Roman" fo:font-size="12pt" style:font-size-asian="12pt" style:font-size-complex="12pt"/>
    </style:style>
    <style:style style:name="T1078" style:parent-style-name="Domyślnaczcionkaakapitu" style:family="text">
      <style:text-properties style:font-name="Times New Roman" fo:font-size="12pt" style:font-size-asian="12pt" style:font-size-complex="12pt"/>
    </style:style>
    <style:style style:name="P1079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0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1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2" style:parent-style-name="Akapitzlistą" style:list-style-name="LFO7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083" style:parent-style-name="Akapitzlistą" style:list-style-name="LFO8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084" style:parent-style-name="Akapitzlistą" style:list-style-name="LFO8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085" style:parent-style-name="Akapitzlistą" style:list-style-name="LFO8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86" style:parent-style-name="Domyślnaczcionkaakapitu" style:family="text">
      <style:text-properties style:font-name="Times New Roman" fo:font-size="12pt" style:font-size-asian="12pt" style:font-size-complex="12pt"/>
    </style:style>
    <style:style style:name="T1087" style:parent-style-name="Domyślnaczcionkaakapitu" style:family="text">
      <style:text-properties style:font-name="Times New Roman" fo:font-size="12pt" style:font-size-asian="12pt" style:font-size-complex="12pt"/>
    </style:style>
    <style:style style:name="P1088" style:parent-style-name="Akapitzlistą" style:list-style-name="LFO8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89" style:parent-style-name="Domyślnaczcionkaakapitu" style:family="text">
      <style:text-properties style:font-name="Times New Roman" fo:font-size="12pt" style:font-size-asian="12pt" style:font-size-complex="12pt"/>
    </style:style>
    <style:style style:name="P1090" style:parent-style-name="Akapitzlistą" style:list-style-name="LFO8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91" style:parent-style-name="Domyślnaczcionkaakapitu" style:family="text">
      <style:text-properties style:font-name="Times New Roman" fo:font-size="12pt" style:font-size-asian="12pt" style:font-size-complex="12pt"/>
    </style:style>
    <style:style style:name="T1092" style:parent-style-name="Domyślnaczcionkaakapitu" style:family="text">
      <style:text-properties style:font-name="Times New Roman" fo:font-size="12pt" style:font-size-asian="12pt" style:font-size-complex="12pt"/>
    </style:style>
    <style:style style:name="P1093" style:parent-style-name="Akapitzlistą" style:list-style-name="LFO8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94" style:parent-style-name="Domyślnaczcionkaakapitu" style:family="text">
      <style:text-properties style:font-name="Times New Roman" fo:font-size="12pt" style:font-size-asian="12pt" style:font-size-complex="12pt"/>
    </style:style>
    <style:style style:name="P1095" style:parent-style-name="Akapitzlistą" style:list-style-name="LFO8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96" style:parent-style-name="Domyślnaczcionkaakapitu" style:family="text">
      <style:text-properties style:font-name="Times New Roman" fo:font-size="12pt" style:font-size-asian="12pt" style:font-size-complex="12pt"/>
    </style:style>
    <style:style style:name="T1097" style:parent-style-name="Domyślnaczcionkaakapitu" style:family="text">
      <style:text-properties style:font-name="Times New Roman" fo:font-size="12pt" style:font-size-asian="12pt" style:font-size-complex="12pt"/>
    </style:style>
    <style:style style:name="P1098" style:parent-style-name="Akapitzlistą" style:list-style-name="LFO8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099" style:parent-style-name="Akapitzlistą" style:list-style-name="LFO8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100" style:parent-style-name="Akapitzlistą" style:list-style-name="LFO8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01" style:parent-style-name="Domyślnaczcionkaakapitu" style:family="text">
      <style:text-properties style:font-name="Times New Roman" fo:font-size="12pt" style:font-size-asian="12pt" style:font-size-complex="12pt"/>
    </style:style>
    <style:style style:name="P1102" style:parent-style-name="Akapitzlistą" style:list-style-name="LFO8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103" style:parent-style-name="Akapitzlistą" style:list-style-name="LFO8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104" style:parent-style-name="Akapitzlistą" style:list-style-name="LFO8" style:family="paragraph">
      <style:paragraph-properties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105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106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7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108" style:parent-style-name="Normalny" style:list-style-name="LFO9" style:family="paragraph">
      <style:paragraph-properties style:text-autospace="none" fo:text-align="justify" style:vertical-align="auto" fo:margin-bottom="0in" fo:margin-left="0in" fo:text-indent="0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</style:style>
    <style:style style:name="T11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2" style:parent-style-name="p.pkt" style:list-style-name="LFO10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1113" style:parent-style-name="p.pkt" style:family="paragraph">
      <style:paragraph-properties fo:line-height="115%" fo:margin-lef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1114" style:parent-style-name="p.pkt" style:list-style-name="LFO10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1115" style:parent-style-name="p.pkt" style:list-style-name="LFO10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1116" style:parent-style-name="p.pkt" style:list-style-name="LFO10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1117" style:parent-style-name="p.pkt" style:list-style-name="LFO10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1118" style:parent-style-name="p.pkt" style:list-style-name="LFO10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1119" style:parent-style-name="p.pkt" style:list-style-name="LFO10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1120" style:parent-style-name="p.pkt" style:list-style-name="LFO10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1121" style:parent-style-name="Normalny" style:family="paragraph">
      <style:paragraph-properties style:text-autospace="none" fo:text-align="justify" fo:margin-bottom="0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</style:style>
    <style:style style:name="T1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5" style:parent-style-name="p.pkt" style:list-style-name="LFO11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1126" style:parent-style-name="p.pkt" style:list-style-name="LFO11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1127" style:parent-style-name="p.pkt" style:list-style-name="LFO11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1128" style:parent-style-name="p.pkt" style:list-style-name="LFO11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1129" style:parent-style-name="p.pkt" style:list-style-name="LFO11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1130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</style:style>
    <style:style style:name="T113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132" style:parent-style-name="Domyślnaczcionkaakapitu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T113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13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1135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136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137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138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139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140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141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142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143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144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145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146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147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148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149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150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151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152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153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4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5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6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5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5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5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6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6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6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7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8" style:parent-style-name="Standard" style:list-style-name="LFO12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2" style:parent-style-name="Standard" style:list-style-name="LFO12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73" style:parent-style-name="Standard" style:list-style-name="LFO13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74" style:parent-style-name="Standard" style:list-style-name="LFO13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75" style:parent-style-name="Standard" style:list-style-name="LFO13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76" style:parent-style-name="Standard" style:list-style-name="LFO13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77" style:parent-style-name="Standard" style:list-style-name="LFO13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78" style:parent-style-name="Standard" style:list-style-name="LFO13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79" style:parent-style-name="Standard" style:list-style-name="LFO13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80" style:parent-style-name="Standard" style:list-style-name="LFO13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81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8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8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8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87" style:parent-style-name="Standard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8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9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0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4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5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6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197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198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199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200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201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20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3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4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0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0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0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0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0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1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1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1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1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1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1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1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1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1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1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2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2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2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2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2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2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2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2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2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2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7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8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9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0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6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6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6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3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4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5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8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0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1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7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7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74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5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6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7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27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7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8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81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2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3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28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85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6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7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28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89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0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1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29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9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9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/></text:p>
      <text:p text:style-name="P2"><text:span text:style-name="T3">Załącznik do uchwały nr<text:s/></text:span><text:span text:style-name="T4">1/2023/2024</text:span></text:p>
      <text:p text:style-name="P5">Rady Pedagogicznej Przedszkola nr 37 w Koszalinie<text:s/></text:p>
      <text:p text:style-name="P6"><text:span text:style-name="T7">z dnia<text:s/></text:span><text:span text:style-name="T8">31.08.2023 r.</text:span></text:p>
      <text:p text:style-name="P9"/>
      <text:p text:style-name="P10"/>
      <text:p text:style-name="P11"/>
      <text:p text:style-name="P12"/>
      <text:p text:style-name="P13"/>
      <text:p text:style-name="P14"><text:span text:style-name="T15">STATUT</text:span></text:p>
      <text:p text:style-name="P16"><text:line-break/></text:p>
      <text:p text:style-name="P17"><text:span text:style-name="T18">PRZEDSZKOLA NR 37<text:s/></text:span><text:span text:style-name="T19"><text:line-break/></text:span><text:span text:style-name="T20">W KOSZALINIE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KOSZALIN 2023</text:span></text:p>
      <text:p text:style-name="P43"/>
      <text:p text:style-name="P44"><text:span text:style-name="T45">STATUT PRZEDSZKOLA NR 37 W KOSZALINIE</text:span></text:p>
      <text:p text:style-name="P46"/>
      <text:p text:style-name="P47">WSTĘP ………………………………………………………………………………………3<text:line-break/></text:p>
      <text:p text:style-name="P48">Rozdział I</text:p>
      <text:p text:style-name="P49">OGÓLNE INFORMACJE O PRZEDSZKOLU……………………………………………..4</text:p>
      <text:p text:style-name="P50"><text:line-break/>Rozdział II</text:p>
      <text:p text:style-name="P51">CELE I ZADANIA PRZEDSZKOLA……………………………………………………….4</text:p>
      <text:p text:style-name="P52"/>
      <text:p text:style-name="P53">Rozdział III</text:p>
      <text:p text:style-name="P54">SPOSOBY REALIZACJI ZADAŃ W<text:s/>PRZEDSZKOLU …………………………………..8</text:p>
      <text:p text:style-name="P55"><text:line-break/>Rozdział IV</text:p>
      <text:p text:style-name="P56">OPIEKA NAD DZIEĆMI………………………………………………………………… <text:s/>11<text:line-break/></text:p>
      <text:p text:style-name="P57">Rozdział V</text:p>
      <text:p text:style-name="P58">FORMY WSPÓŁDZIAŁANIA Z RODZICAMI…………………………………………..14<text:line-break/><text:s/></text:p>
      <text:p text:style-name="P59">Rozdział VI</text:p>
      <text:p text:style-name="P60">ORGANY PRZEDSZKOLA I ICH SZCZEGÓŁOWE KOMPETENCJE………………...15<text:line-break/><text:s/></text:p>
      <text:p text:style-name="P61">Rozdział VII</text:p>
      <text:p text:style-name="P62">ORGANIZACJA<text:s/>PRACY PRZEDSZKOLA………………………………………………22<text:line-break/><text:s/></text:p>
      <text:p text:style-name="P63">Rozdział VIII</text:p>
      <text:p text:style-name="P64">CZAS PRACY PRZEDSZKOLA ………………………………………………………….27<text:line-break/></text:p>
      <text:p text:style-name="P65">Rozdział IX</text:p>
      <text:p text:style-name="P66">ZASADY ODPŁATNOŚCI ZA POBYT I WYŻYWIENIE DZIECI ……………………..28<text:line-break/></text:p>
      <text:p text:style-name="P67">Rozdział X</text:p>
      <text:p text:style-name="P68">ZAKRES ZADAŃ NAUCZYCIELI I INNYCH PRACOWNIKÓW……………………..29<text:line-break/><text:s/></text:p>
      <text:p text:style-name="P69">Rozdział XI</text:p>
      <text:p text:style-name="P70">PRAWA I OBOWIĄZKI DZIECI…………………………………………………………..33<text:line-break/><text:s/></text:p>
      <text:p text:style-name="P71">Rozdział XII</text:p>
      <text:p text:style-name="P72">POSTANOWIENIA KOŃCOWE…………………………………………………………..36<text:line-break/><text:s/></text:p>
      <text:p text:style-name="P73"/>
      <text:p text:style-name="P74"/>
      <text:p text:style-name="P75"/>
      <text:soft-page-break/>
      <text:p text:style-name="P76"><text:span text:style-name="T77">WSTĘP</text:span></text:p>
      <text:p text:style-name="P78"/>
      <text:p text:style-name="P79"/>
      <text:p text:style-name="P80"/>
      <text:p text:style-name="P81">Przedszkole działa w oparciu o przepisy prawa, które określają cele i zadania działalności Przedszkola, dokonują podziału<text:s/>zadań, kompetencji i odpowiedzialności pomiędzy poszczególnymi organami Przedszkola, a także regulują zasady współdziałania miedzy nimi, w szczególności:</text:p>
      <text:list text:style-name="LFO1" text:continue-numbering="true">
        <text:list-item>
          <text:p text:style-name="P82"><text:span text:style-name="T83">Ustawę z dnia 26 stycznia 1982 r. Karta Nauczyciela (t. j. Dz. U. z 2019 r. poz. 2215 ze zm.)</text:span></text:p>
        </text:list-item>
        <text:list-item>
          <text:p text:style-name="P84"><text:span text:style-name="T85">Ustawę z</text:span><text:span text:style-name="T86"><text:s/>dnia 27 sierpnia 2009 r. o finansach publicznych (Dz. U. z 2019 r. poz. 869 ze zmianami);</text:span></text:p>
        </text:list-item>
        <text:list-item>
          <text:p text:style-name="P87"><text:span text:style-name="T88">Ustawę z dnia 8 marca 1990 r. o samorządzie gminnym (t. j. Dz. U. z 2020 r. poz. 713 ze zm.)</text:span></text:p>
        </text:list-item>
        <text:list-item>
          <text:p text:style-name="P89"><text:span text:style-name="T90">Ustawę z dnia 7 września 1991 r. o systemie oświaty (t. j. Dz. U. z 2019</text:span><text:span text:style-name="T91"><text:s/>r. poz. 1841 ze zm.)</text:span></text:p>
        </text:list-item>
        <text:list-item>
          <text:p text:style-name="P92"><text:span text:style-name="T93">Ustawę z dnia 14 grudnia 2016 r. Prawo Oświatowe (t. j. Dz. U. z 2020 r. poz. 910 ze zm.)</text:span></text:p>
        </text:list-item>
        <text:list-item>
          <text:p text:style-name="P94"><text:span text:style-name="T95">Ustawę z dnia 14 grudnia 2016 r. Przepisy wprowadzające ustawę - Prawo oświatowe (Dz. U. z 2017 r. poz. 60 ze zm.)</text:span></text:p>
        </text:list-item>
        <text:list-item>
          <text:p text:style-name="P96"><text:span text:style-name="T97">Rozporządzenie Ministra Eduka</text:span><text:span text:style-name="T98">cji Narodowej z 28 lutego 2019 r. w sprawie szczegółowej organizacji publicznych szkół i publicznych przedszkoli (Dz. U. z 2019 r. poz. 502 ze zm.)</text:span></text:p>
        </text:list-item>
        <text:list-item>
          <text:p text:style-name="P99"><text:span text:style-name="T100">Konwencja o Prawach Dziecka przyjęta przez Zgromadzenie Ogólne Narodów Zjednoczonych dnia 20 listopada 1989<text:s/></text:span><text:span text:style-name="T101">r.<text:s/></text:span><text:span text:style-name="T102">(Dz. U. z 1991 r. Nr. 120, poz. 526).</text:span></text:p>
        </text:list-item>
        <text:list-item>
          <text:p text:style-name="P103"><text:span text:style-name="T104">Ustawa z dnia 7 września 1991 r. o systemie oświaty (Dz. U. z 2021 r. poz. 1915 oraz<text:s/></text:span><text:span text:style-name="T105"><text:line-break/></text:span><text:span text:style-name="T106"><text:s/>z 2022 r. poz.583 i 1116)</text:span></text:p>
        </text:list-item>
        <text:list-item>
          <text:p text:style-name="P107"><text:span text:style-name="T108"><text:s/>Rozporządzenie Ministra Edukacji i Nauki z 22 lipca 2022 r. zmieniające rozporządzenie<text:s/></text:span></text:p>
        </text:list-item>
      </text:list>
      <text:p text:style-name="P109"><text:span text:style-name="T110"><text:s/>w sprawie</text:span><text:span text:style-name="T111"><text:s/></text:span><text:span text:style-name="T112">zasad organizacji i udzielania pomocy psychologiczno-pedagogicznej<text:s/></text:span><text:span text:style-name="T113"><text:line-break/></text:span><text:span text:style-name="T114"><text:s/>w publicznych przedszkolach, szkołach i placówkach (Dz.U. z 2022 r. poz. 1594),</text:span></text:p>
      <text:list text:style-name="LFO1" text:continue-numbering="true">
        <text:list-item>
          <text:p text:style-name="P115"><text:span text:style-name="T116"><text:s/>Rozporządzenie Ministra Edukacji i Nauki z 22 lipca 2022 r. zmieniające rozporządzenie<text:s/></text:span></text:p>
        </text:list-item>
      </text:list>
      <text:p text:style-name="P117"><text:span text:style-name="T118"><text:s/>w sprawie</text:span><text:span text:style-name="T119"><text:s/></text:span><text:span text:style-name="T120">zasad o</text:span><text:span text:style-name="T121">rganizacji i udzielania pomocy psychologiczno-pedagogicznej<text:s/></text:span><text:span text:style-name="T122"><text:line-break/></text:span><text:span text:style-name="T123"><text:s/>w publicznych przedszkolach, szkołach i placówkach (Dz.U. z 2022 r. poz. 1593)</text:span></text:p>
      <text:list text:style-name="LFO1" text:continue-numbering="true">
        <text:list-item>
          <text:p text:style-name="P124"><text:span text:style-name="T125"><text:s/>Art. 125a dodany przez<text:s/></text:span><text:a xlink:href="https://sip.lex.pl/akty-prawne/dzu-dziennik-ustaw/zmiana-ustawy-o-systemie-oswiaty-oraz-niektorych-innych-ustaw-19244275/art-5" office:target-frame-name="_top" xlink:show="replace"><text:span text:style-name="T126">art. 5 pkt 7</text:span></text:a><text:span text:style-name="T127"><text:s/>ustawy z dnia 12 maja 2022 r. (Dz.U.2022.1116) <text:s text:c="5"/>zmieniającej nin. ustawę z dniem 1 września 2022 r. Prawo Oświatowe (</text:span><text:span text:style-name="T128">Dz.U.2021.1082)</text:span></text:p>
        </text:list-item>
      </text:list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oft-page-break/>
      <text:p text:style-name="P140"><text:span text:style-name="T141">ROZDZIAŁ I</text:span></text:p>
      <text:p text:style-name="P142"><text:span text:style-name="T143">OGÓLNE INFORMACJE O PRZEDSZKOLU</text:span></text:p>
      <text:p text:style-name="P144">§ 1</text:p>
      <text:p text:style-name="P145"/>
      <text:p text:style-name="P146">1. Przedszkole nr 37 posiada siedzibę przy ul. Bronisława Spasowskiego 14a w Koszalinie.</text:p>
      <text:p text:style-name="P147">2. Przedszkole posługuje się pieczęcią o treści:</text:p>
      <text:p text:style-name="P148"/>
      <text:p text:style-name="P149"><text:span text:style-name="T150"><text:s/>P R Z E D S Z K O L E N R 37</text:span><text:span text:style-name="T151"><text:line-break/></text:span><text:span text:style-name="T152">ul. Bronisława Spasowskiego 14a</text:span><text:span text:style-name="T153"><text:line-break/></text:span><text:span text:style-name="T154">75–451 K O S Z A L I N<text:s/></text:span><text:span text:style-name="T155"><text:line-break/></text:span><text:span text:style-name="T156"><text:s/>tel. 94 310 84 32<text:s/></text:span><text:span text:style-name="T157"><text:line-break/></text:span><text:span text:style-name="T158">REGON</text:span><text:span text:style-name="T159"><text:s/>367761803, NIP 6692538456</text:span><text:span text:style-name="T160"><text:line-break/></text:span></text:p>
      <text:p text:style-name="P161">3. Przedszkole jest jednostką budżetową.</text:p>
      <text:p text:style-name="P162">4. Organem prowadzącym Przedszkole jest Gmina Miasto Koszalin, ul. Rynek Staromiejski<text:s/></text:p>
      <text:p text:style-name="P163">6-7 w Koszalinie.</text:p>
      <text:p text:style-name="P164">5. Organem sprawującym nadzór pedagogiczny nad Przedszkolem jest Zachodniopomorski<text:s/>Kurator Oświaty w Szczecinie.</text:p>
      <text:p text:style-name="P165"/>
      <text:p text:style-name="P166"><text:bookmark-start text:name="_Hlk143161263"/>§ 1a</text:p>
      <text:p text:style-name="P167"/>
      <text:p text:style-name="P168">Ilekroć w dalszej części statutu jest mowa bez bliższego określenia o:</text:p>
      <text:p text:style-name="P169"><text:span text:style-name="T170">1)<text:s/></text:span><text:span text:style-name="T171">przedszkolu, jednostce –</text:span><text:span text:style-name="T172"><text:s/>należy przez to rozumieć Przedszkole Nr 37 w Koszalinie;</text:span></text:p>
      <text:p text:style-name="P173"><text:span text:style-name="T174">2)<text:s/></text:span><text:span text:style-name="T175">statucie –</text:span><text:span text:style-name="T176"><text:s/>należy przez to rozumieć Statut Przedszkola<text:s/></text:span><text:span text:style-name="T177">Nr<text:s/></text:span><text:span text:style-name="T178">37 w Koszalinie</text:span><text:span text:style-name="T179">;</text:span></text:p>
      <text:p text:style-name="P180"><text:span text:style-name="T181">3)<text:s/></text:span><text:span text:style-name="T182">nauczycielu –</text:span><text:span text:style-name="T183"><text:s/>należy przez to rozumieć każdego pracownika pedagogicznego Przedszkola<text:s/></text:span><text:span text:style-name="T184">Nr 37 w Koszalinie</text:span><text:span text:style-name="T185">;</text:span></text:p>
      <text:p text:style-name="P186"><text:span text:style-name="T187">4)<text:s/></text:span><text:span text:style-name="T188">rodzicach –</text:span><text:span text:style-name="T189"><text:s/>należy przez to rozumieć także prawnych opiekunów dziecka oraz osoby (podmioty) sprawujące pieczę zastępczą nad dzie</text:span><text:span text:style-name="T190">ckiem, a w przypadku dzieci<text:s/></text:span></text:p>
      <text:p text:style-name="P191"><text:span text:style-name="T192">z doświadczeniem migracyjnym, także osoby sprawujące nad nimi opiekę.</text:span></text:p>
      <text:p text:style-name="P193"><text:bookmark-end text:name="_Hlk143161263"/></text:p>
      <text:p text:style-name="P194"><text:span text:style-name="T195">ROZDZIAŁ II</text:span></text:p>
      <text:p text:style-name="P196"><text:span text:style-name="T197">CELE I ZADANIA PRZEDSZKOLA</text:span></text:p>
      <text:p text:style-name="P198">§ 2</text:p>
      <text:p text:style-name="P199"/>
      <text:p text:style-name="P200"><text:bookmark-start text:name="_Hlk45025094"/><text:span text:style-name="T201">1. Przedszkole realizuje cele i zadania określone w ustawie prawo oświatowe oraz przepisach wydanych na jej<text:s/></text:span><text:span text:style-name="T202">podstawie, a w szczególności podstawie programowej wychowania przedszkolnego.</text:span></text:p>
      <text:p text:style-name="P203"><text:bookmark-start text:name="_Hlk45025113"/><text:bookmark-end text:name="_Hlk45025094"/><text:span text:style-name="T204">2. Celem Przedszkola jest</text:span><text:span text:style-name="T205"><text:s/>wsparcie całościowego rozwoju dziecka. Wsparcie to realizowane jest przez proces opieki, wychowania i nauczania – uczenia się, co umożliwia dziecku odkr</text:span><text:span text:style-name="T206">ywanie własnych możliwości, sensu działania oraz gromadzenie doświadczeń na drodze prowadzącej do prawdy, dobra i piękna.</text:span></text:p>
      <text:p text:style-name="P207"><text:bookmark-start text:name="_Hlk45025158"/><text:bookmark-end text:name="_Hlk45025113"/><text:span text:style-name="T208">3. Zadaniem Przedszkola jest:</text:span></text:p>
      <text:p text:style-name="P209"><text:bookmark-start text:name="_Hlk45025147"/><text:bookmark-end text:name="_Hlk45025158"/><text:span text:style-name="T210">1) wspieranie wielokierunkowej aktywności dziecka poprzez organizację warunków sprzyjających nabywaniu d</text:span><text:span text:style-name="T211">oświadczeń w fizycznym, emocjonalnym, społecznym<text:s/></text:span><text:span text:style-name="T212"><text:line-break/></text:span><text:soft-page-break/><text:span text:style-name="T213">i poznawczym obszarze jego rozwoju;</text:span></text:p>
      <text:p text:style-name="P214"><text:span text:style-name="T215">2) tworzenie warunków umożliwiających dzieciom swobodny rozwój, zabawę i odpoczynek<text:s/></text:span><text:span text:style-name="T216"><text:line-break/></text:span><text:span text:style-name="T217">w poczuciu bezpieczeństwa;</text:span></text:p>
      <text:p text:style-name="P218"><text:span text:style-name="T219">3) wspieranie aktywności dziecka podnoszącej poziom integr</text:span><text:span text:style-name="T220">acji sensorycznej i umiejętności korzystania z rozwijających się procesów poznawczych;</text:span></text:p>
      <text:p text:style-name="P221"><text:span text:style-name="T222">4) zapewnienie prawidłowej organizacji warunków sprzyjających nabywaniu przez dzieci doświadczeń, które umożliwią im ciągłość procesów adaptacji oraz pomoc dzieciom rozw</text:span><text:span text:style-name="T223">ijającym się w sposób nieharmonijny, wolniejszy lub przyspieszony;</text:span></text:p>
      <text:p text:style-name="P224"><text:span text:style-name="T225">5) wspieranie samodzielnej dziecięcej eksploracji świata, dobór treści adekwatnych do poziomu rozwoju dziecka, jego możliwości percepcyjnych, wyobrażeń i rozumowania,<text:s/></text:span><text:span text:style-name="T226"><text:line-break/></text:span><text:span text:style-name="T227">z poszanowaniem indyw</text:span><text:span text:style-name="T228">idualnych potrzeb i zainteresowań;</text:span></text:p>
      <text:p text:style-name="P229"><text:span text:style-name="T230">6) wzmacnianie poczucia wartości, indywidualność, oryginalność dziecka oraz potrzeby tworzenia relacji osobowych i uczestnictwa w grupie;</text:span></text:p>
      <text:p text:style-name="P231"><text:span text:style-name="T232">7) promowanie ochrony zdrowia, tworzenie sytuacji sprzyjających rozwojowi nawyków<text:s/></text:span><text:span text:style-name="T233"><text:line-break/></text:span><text:span text:style-name="T234">i zachowań prowadzących do samodzielności, dbania o zdrowie, sprawność ruchową<text:s/></text:span><text:span text:style-name="T235"><text:line-break/></text:span><text:span text:style-name="T236">i bezpieczeństwo, w tym o bezpieczeństwo w ruchu drogowym;</text:span></text:p>
      <text:p text:style-name="P237"><text:span text:style-name="T238">8) przygotowywanie do rozumienia emocji, uczuć własnych i innych ludzi oraz dbanie<text:s/></text:span><text:span text:style-name="T239"><text:line-break/></text:span><text:span text:style-name="T240">o zdrowie psychiczne, realizowane</text:span><text:span text:style-name="T241"><text:s/>m.in. z wykorzystaniem naturalnych sytuacji, pojawiających się w przedszkolu oraz sytuacji zadaniowych, uwzględniających treści adekwatne do intelektualnych możliwości i oczekiwań rozwojowych dzieci;</text:span></text:p>
      <text:p text:style-name="P242"><text:span text:style-name="T243">9) tworzenie sytuacji edukacyjnych budujących wrażliwoś</text:span><text:span text:style-name="T244">ć dziecka, w tym wrażliwość estetyczną, w odniesieniu do wielu sfer aktywności człowieka: mowy, zachowania, ruchu, środowiska, ubioru, muzyki, tańca, śpiewu, teatru, plastyki;</text:span></text:p>
      <text:p text:style-name="P245"><text:span text:style-name="T246">10) tworzenie warunków pozwalających na bezpieczną, samodzielną eksplorację<text:s/></text:span><text:span text:style-name="T247">otaczającej dziecko przyrody, stymulujących rozwój wrażliwości i umożliwiających poznanie wartości oraz norm odnoszących się do środowiska przyrodniczego, adekwatnych do etapu rozwoju dziecka;</text:span></text:p>
      <text:p text:style-name="P248"><text:span text:style-name="T249">11) tworzenie warunków umożliwiających bezpieczną, samodzielną<text:s/></text:span><text:span text:style-name="T250">eksplorację elementów techniki w otoczeniu, konstruowania, majsterkowania, planowania i podejmowania intencjonalnego działania, prezentowania wytworów swojej pracy;</text:span></text:p>
      <text:p text:style-name="P251"><text:span text:style-name="T252">12) współdziałanie z rodzicami, różnymi środowiskami, organizacjami i instytucjami, uznanym</text:span><text:span text:style-name="T253">i przez rodziców za źródło istotnych wartości, na rzecz tworzenia warunków umożliwiających rozwój tożsamości dziecka;</text:span></text:p>
      <text:p text:style-name="P254"><text:span text:style-name="T255">13) kreowanie, wspólne z wymienionymi podmiotami, sytuacji prowadzących do poznania przez dziecko wartości i norm społecznych, których źró</text:span><text:span text:style-name="T256">dłem jest rodzina, grupa w przedszkolu, inne dorosłe osoby, w tym osoby starsze, oraz rozwijania zachowań wynikających z wartości możliwych do zrozumienia na tym etapie rozwoju;</text:span></text:p>
      <text:p text:style-name="P257"><text:span text:style-name="T258">14) systematyczne uzupełnianie, za zgodą rodziców, realizowanych treści wychow</text:span><text:span text:style-name="T259">awczych<text:s/></text:span><text:span text:style-name="T260"><text:line-break/></text:span><text:span text:style-name="T261">o nowe zagadnienia, wynikające z pojawienia się w otoczeniu dziecka zmian i zjawisk istotnych dla jego bezpieczeństwa i harmonijnego rozwoju;</text:span></text:p>
      <text:p text:style-name="P262"><text:span text:style-name="T263">15) systematyczne wspieranie rozwoju mechanizmów uczenia się dziecka, prowadzących do osiągnięcia przez n</text:span><text:span text:style-name="T264">ie poziomu umożliwiającego podjęcie nauki w szkole;</text:span></text:p>
      <text:p text:style-name="P265"><text:span text:style-name="T266">16) organizowanie zajęć – zgodnie z potrzebami – umożliwiających dziecku poznawanie kultury i języka mniejszości narodowej lub etnicznej, lub języka regionalnego;</text:span></text:p>
      <text:p text:style-name="P267"><text:bookmark-start text:name="_Hlk143161283"/><text:soft-page-break/><text:span text:style-name="T268">17) tworzenie sytuacji edukacyjnych sprzy</text:span><text:span text:style-name="T269">jających budowaniu zainteresowania dziecka językiem obcym nowożytnym, chęci poznawania innych kultur.<text:s/></text:span><text:bookmark-start text:name="_Hlk110503145"/><text:span text:style-name="T270">W przypadku dzieci innych narodowości wplata się treści dotyczące kraju pochodzenia<text:s/></text:span><text:bookmark-end text:name="_Hlk110503145"/><text:span text:style-name="T271">dziecka.</text:span></text:p>
      <text:p text:style-name="P272"><text:bookmark-start text:name="_Hlk45025192"/><text:bookmark-end text:name="_Hlk45025147"/><text:bookmark-end text:name="_Hlk143161283"/>4. Przedszkole umożliwia dzieciom podtrzymywanie poczucia tożsamości narodowej, etnicznej i językowej, poprzez:</text:p>
      <text:p text:style-name="P273">1) zapoznawanie z historią kraju i symbolami narodowymi;</text:p>
      <text:p text:style-name="P274">2) organizowanie w przedszkolu uroczystości z okazji świąt narodowych i świąt kościelnych<text:s/><text:line-break/>z prezentowaniem symboli państwowych;</text:p>
      <text:p text:style-name="P275">3) zwiedzanie miejsc pamięci narodowej, muzeów, nekropolii, parków narodowych, krajobrazowych, rezerwatów i pomników przyrody, które zlokalizowane są w najbliższej okolicy;</text:p>
      <text:p text:style-name="P276">4) przybliżanie tradycji i kultury regionu i najbliższej okolicy;</text:p>
      <text:p text:style-name="P277">5) organizowanie nauki religii za zgodą rodziców wyrażoną w formie pisemnego oświadczenia, zgodnie z odrębnymi przepisami;</text:p>
      <text:p text:style-name="P278">6) udział w spotkaniach z ciekawymi postaciami zapraszanymi do przedszkola –autorytetami w zakresie nauki, kultury i sportu;</text:p>
      <text:p text:style-name="P279">7) tworzenie tradycji przedszkola;</text:p>
      <text:p text:style-name="P280"><text:span text:style-name="T281">8)<text:s/></text:span><text:span text:style-name="T282">wzbudzanie poczucia szacunku dla wartości, na których oparta jest rodzina.</text:span></text:p>
      <text:p text:style-name="P283"><text:bookmark-start text:name="_Hlk143161300"/><text:bookmark-end text:name="_Hlk45025192"/>5.<text:tab/>Przedszkole prowadzi działania antydyskryminacyjne obejmujące całą społeczność przedszkola poprzez czytelne zasady postępowania, w tym system regulaminów i procedur, ustalenie praw i obowiązków pracowników, dzieci i ich rodziców.</text:p>
      <text:p text:style-name="P284">6.<text:tab/>Przedszkole prowadzi z dziećmi planową pracę wychowawczą opartą na wartościach uniwersalnych. W każdym oddziale nauczyciele tworzą kodeksy przedszkolaka zawierające ustalone z dziećmi normy postępowania oparte na wartościach poznanych przez dzieci<text:s/><text:line-break/>i objaśnionych przez nauczycieli w toku pracy dydaktyczno-wychowawczej.</text:p>
      <text:p text:style-name="P285"><text:bookmark-end text:name="_Hlk143161300"/></text:p>
      <text:p text:style-name="P286">§ 3</text:p>
      <text:p text:style-name="P287"/>
      <text:p text:style-name="P288">1. Przedszkole sprawuje opiekę nad dziećmi dostosowując metody i sposoby oddziaływań do wieku dziecka i jego możliwości rozwojowych, potrzeb środowiskowych z uwzględnieniem istniejących warunków lokalowych, a w szczególności:</text:p>
      <text:p text:style-name="P289">1) zapewnia bezpośrednią i stałą opiekę nad dziećmi w czasie pobytu w Przedszkolu oraz<text:s/></text:p>
      <text:p text:style-name="P290">w trakcie zajęć poza terenem Przedszkola;</text:p>
      <text:p text:style-name="P291">2) zapewnia dzieciom pełne<text:s/>poczucie bezpieczeństwa – zarówno pod względem fizycznym, jak i psychicznym;</text:p>
      <text:p text:style-name="P292">3) stosuje w swych działaniach obowiązujące przepisy BHP i p. poż.;</text:p>
      <text:p text:style-name="P293">4) współpracuje z poradnią psychologiczno – pedagogiczną i poradniami specjalistycznymi, zapewniając w miarę potrzeb konsultacje i pomoc.<text:s/></text:p>
      <text:p text:style-name="P294">2. Zadania Przedszkola są realizowane we współpracy z:</text:p>
      <text:p text:style-name="P295">1) rodzicami;</text:p>
      <text:p text:style-name="P296">2) nauczycielami i innymi pracownikami Przedszkola;</text:p>
      <text:p text:style-name="P297">3) poradniami psychologiczno-pedagogicznymi i innymi poradniami specjalistycznymi;</text:p>
      <text:p text:style-name="P298">4) innymi Przedszkolami;</text:p>
      <text:p text:style-name="P299">5) podmiotami działającymi na rzecz rodziny, dzieci i młodzieży.</text:p>
      <text:soft-page-break/>
      <text:p text:style-name="P300"><text:span text:style-name="T301">§ 4</text:span></text:p>
      <text:p text:style-name="P302"/>
      <text:p text:style-name="P303">1. Cele i zadania Przedszkola realizowane są podczas zajęć grupowych i indywidualnej pracy z dzieckiem poprzez:</text:p>
      <text:p text:style-name="P304">1) właściwą organizację procesu nauczania z dostosowaniem pomocy dydaktycznych, treści, metod i form pracy do możliwości psychofizycznych dzieci;</text:p>
      <text:p text:style-name="P305">2) umożliwianie korzystania z opieki psychologiczno - pedagogicznej;</text:p>
      <text:p text:style-name="P306">3) organizowanie nauki religii zgodnie z odrębnymi przepisami;</text:p>
      <text:p text:style-name="P307">4) organizację zajęć dodatkowych;</text:p>
      <text:p text:style-name="P308">5) organizację zajęć indywidualnych lub w zespołach dla dzieci wymagających pracy wyrównawczej oraz wspieranie dzieci uzdolnionych;</text:p>
      <text:p text:style-name="P309">6) stały kontakt z rodzicami, prowadzenie zajęć otwartych, warsztatów, prelekcji, konsultacji;</text:p>
      <text:p text:style-name="P310">7) prowadzenie przez nauczycieli działalności<text:s/>diagnostycznej dotyczącej rozwoju dzieci.</text:p>
      <text:p text:style-name="P311">2. Sposób realizacji zadań Przedszkola uwzględnia również:</text:p>
      <text:p text:style-name="P312">1) wspomaganie indywidualnego rozwoju dziecka;</text:p>
      <text:p text:style-name="P313">2) wspomaganie rodziny w wychowaniu dziecka i przygotowania go do nauki w szkole;</text:p>
      <text:p text:style-name="P314">3) rodzaje i stopnie<text:s/>niepełnosprawności w przypadku dzieci niepełnosprawnych.</text:p>
      <text:p text:style-name="P315"/>
      <text:p text:style-name="P316">§ 5</text:p>
      <text:p text:style-name="P317"/>
      <text:p text:style-name="P318">1. Świadczenia udzielane w Przedszkolu - w zakresie przekraczającym realizację podstawy programowej wychowania przedszkolnego - obejmują organizację i prowadzenie zajęć opiekuńczo-<text:s/>wychowawczych wspierających prawidłowy rozwój dziecka, a w szczególności:</text:p>
      <text:p text:style-name="P319">1) działania opiekuńcze dostosowane do wieku, potrzeb i możliwości dziecka, zapewniające mu bezpieczne funkcjonowanie podczas zajęć w przedszkolu i poza nim;</text:p>
      <text:p text:style-name="P320">2) działania korekcyjno<text:s/>- kompensacyjne, umożliwiające dziecku osiągnięcie dojrzałości szkolnej;</text:p>
      <text:p text:style-name="P321">3) działania przygotowujące dzieci do udziału w przedszkolnych oraz środowiskowych konkursach, imprezach artystycznych i okolicznościowych;</text:p>
      <text:p text:style-name="P322">4) działania umożliwiające nauczycielom realizację programów własnych koncepcji poszerzających podstawę programową;</text:p>
      <text:p text:style-name="P323">5) gry i zabawy wspomagające rozwój fizyczny i psychofizyczny dziecka, usprawniające<text:s/><text:line-break/>i korygujące wady wymowy dziecka, rozwijające zainteresowanie dziecka otaczającym go światem oraz<text:s/>umożliwiające właściwy rozwój emocjonalny i społeczny.</text:p>
      <text:p text:style-name="P324">2. Szczegółowe zadania Przedszkola i sposób ich realizacji określa się w Rocznym Planie Pracy Przedszkola.</text:p>
      <text:p text:style-name="P325"/>
      <text:p text:style-name="P326">§ 6</text:p>
      <text:p text:style-name="P327"/>
      <text:p text:style-name="P328">1. W ramach posiadanych możliwości Przedszkole udziela pomocy psychologiczno-pedagogicznej poprzez:</text:p>
      <text:p text:style-name="P329">1) diagnozowanie środowiska dzieci;</text:p>
      <text:p text:style-name="P330">2) rozwijanie potencjalnych możliwości oraz indywidualnych potrzeb dziecka i umożliwienie ich zaspokajania;</text:p>
      <text:soft-page-break/>
      <text:p text:style-name="P331">3) rozpoznawanie przyczyn trudności w wychowaniu i terapii dziecka;</text:p>
      <text:p text:style-name="P332">4) prowadzenie edukacji prozdrowotnej i promocji zdrowia wśród dzieci i nauczycieli;</text:p>
      <text:p text:style-name="P333">5) umożliwienie rozwijania umiejętności wychowawczych rodziców i nauczycieli;</text:p>
      <text:p text:style-name="P334">6) udzielanie wsparcia dziecku uzdolnionemu;</text:p>
      <text:p text:style-name="P335">7) badanie dojrzałości szkolnej dziecka;</text:p>
      <text:p text:style-name="P336">8) podejmowanie czynności mediacyjnych<text:s/>i interwencyjnych w sytuacjach kryzysowych.</text:p>
      <text:p text:style-name="P337">2. Zadania z zakresu pomocy psychologiczno-pedagogicznej realizowane są we współpracy<text:s/><text:line-break/>z rodzicami, poradniami pedagogiczno-pedagogicznymi i innymi poradniami specjalistycznymi, nauczycielami i innymi współpracownikami oraz podmiotami działającymi na rzecz rodziny, dziecka.</text:p>
      <text:p text:style-name="P338">3. Wczesne wspomaganie organizuje poradnia psychologiczno-pedagogiczna.</text:p>
      <text:p text:style-name="P339"/>
      <text:p text:style-name="P340"><text:span text:style-name="T341">ROZDZIAŁ III</text:span></text:p>
      <text:p text:style-name="P342"><text:span text:style-name="T343">SPOSOBY REALIZACJI ZADAŃ PRZEDSZKOLA</text:span></text:p>
      <text:p text:style-name="P344">§ 7</text:p>
      <text:p text:style-name="P345"/>
      <text:p text:style-name="P346">1. Indywidualizacja pracy z dzieckiem na obowiązkowych i<text:s/>dodatkowych zajęciach polega na:</text:p>
      <text:p text:style-name="P347">1) dostosowywaniu tempa pracy do możliwości percepcyjnych dziecka;</text:p>
      <text:p text:style-name="P348">2) dostosowaniu poziomu wymagań edukacyjnych do możliwości percepcyjnych, intelektualnych i fizycznych dziecka;</text:p>
      <text:p text:style-name="P349">3) przyjęciu adekwatnych metod nauczania i sprawdzania umiejętności dziecka;</text:p>
      <text:p text:style-name="P350">4) różnicowaniu stopnia trudności i form prac podczas zajęć.</text:p>
      <text:p text:style-name="P351">2. Szczegółową organizację udzielania pomocy psychologiczno – pedagogicznej oraz prowadzenia dokumentacji w tym zakresie określają odrębne przepisy.</text:p>
      <text:p text:style-name="P352">3. Pomoc psychologiczno - pedagogiczna udzielana dziecku w Przedszkolu polega na rozpoznawaniu i zaspokajaniu indywidualnych potrzeb rozwojowych i edukacyjnych dzieci oraz rozpoznawaniu indywidualnych możliwości psychofizycznych dziecka i czynników środowiskowych wpływających na jego funkcjonowanie w Przedszkolu w celu wspierania potencjału rozwojowego dziecka i stwarzania warunków do jego aktywnego i pełnego uczestnictwa w życiu Przedszkola. Potrzeba objęcia dziecka pomocą psychologiczno-pedagogiczną w Przedszkolu wynika w szczególności:</text:p>
      <text:p text:style-name="P353">1) z niepełnosprawności;</text:p>
      <text:p text:style-name="P354">2) z niedostosowania społecznego;</text:p>
      <text:p text:style-name="P355">3) z zagrożenia niedostosowaniem społecznym;</text:p>
      <text:p text:style-name="P356">4) z zaburzeń zachowania lub emocji;</text:p>
      <text:p text:style-name="P357">5) ze szczególnych uzdolnień;</text:p>
      <text:p text:style-name="P358">6) ze specyficznych trudności w uczeniu się;</text:p>
      <text:p text:style-name="P359">7) z deficytów<text:s/>kompetencji i zaburzeń sprawności językowych;</text:p>
      <text:p text:style-name="P360">8) z choroby przewlekłej;</text:p>
      <text:p text:style-name="P361">9) z sytuacji kryzysowych lub traumatycznych;</text:p>
      <text:p text:style-name="P362">10) z niepowodzeń edukacyjnych;</text:p>
      <text:p text:style-name="P363"><text:bookmark-start text:name="_Hlk45025259"/><text:span text:style-name="T364">11) z zaniedbań środowiskowych związanych z sytuacją bytową dziecka i jego rodziny, sposobem spędzania cza</text:span><text:span text:style-name="T365">su wolnego i kontaktami środowiskowymi;</text:span></text:p>
      <text:p text:style-name="P366"><text:bookmark-end text:name="_Hlk45025259"/><text:soft-page-break/>12) z trudności adaptacyjnych związanych z różnicami kulturowymi lub ze zmianą środowiska edukacyjnego, w tym związanych z wcześniejszym kształceniem za granicą.</text:p>
      <text:p text:style-name="P367">4. Pomoc psychologiczno-pedagogiczna udzielana w Przedszkolu rodzicom dzieci<text:s/><text:line-break/>i nauczycielom polega na wspieraniu rodziców i nauczycieli w rozwiązywaniu problemów wychowawczych i dydaktycznych oraz rozwijaniu ich umiejętności wychowawczych w celu zwiększania efektywności pomocy udzielanej dzieci.</text:p>
      <text:p text:style-name="P368">5. Pomocy psychologiczno-pedagogicznej w Przedszkolu udzielają dzieciom nauczyciele, wychowawcy grup wychowawczych oraz specjaliści wykonujący w Przedszkolu zadania<text:s/><text:line-break/>z zakresu pomocy psychologiczno-pedagogicznej, w szczególności psycholodzy, pedagodzy, logopedzi, doradcy zawodowi i terapeuci pedagogiczni, zwani dalej „specjalistami”.</text:p>
      <text:p text:style-name="P369">6. Pomoc psychologiczno-pedagogiczna jest organizowana i udzielana we współpracy z:</text:p>
      <text:p text:style-name="P370">1) rodzicami dzieci;</text:p>
      <text:p text:style-name="P371">2) poradniami psychologiczno-pedagogicznymi, w tym poradniami specjalistycznymi,<text:s/>zwanymi dalej „poradniami”;</text:p>
      <text:p text:style-name="P372">3) placówkami doskonalenia nauczycieli;</text:p>
      <text:p text:style-name="P373">4) innymi przedszkolami, szkołami i placówkami;</text:p>
      <text:p text:style-name="P374">5) organizacjami pozarządowymi oraz innymi instytucjami i podmiotami działającymi na rzecz rodziny, dzieci i młodzieży.</text:p>
      <text:p text:style-name="P375">7. Pomoc psychologiczno-pedagogiczna w Przedszkolu jest udzielana z inicjatywy:</text:p>
      <text:p text:style-name="P376">1) rodziców;</text:p>
      <text:p text:style-name="P377">2) Dyrektora Przedszkola;</text:p>
      <text:p text:style-name="P378">3) nauczyciela, wychowawcy grupy lub specjalisty prowadzącego zajęcia z dzieckiem;</text:p>
      <text:p text:style-name="P379">4) poradni psychologiczno-pedagogicznej lub innej poradni specjalistycznej;</text:p>
      <text:p text:style-name="P380">5) pielęgniarki środowiska nauczania;</text:p>
      <text:p text:style-name="P381"><text:span text:style-name="T382">6) (uchylony)</text:span></text:p>
      <text:p text:style-name="P383">7) pracownika socjalnego;</text:p>
      <text:p text:style-name="P384">8) asystenta rodziny;</text:p>
      <text:p text:style-name="P385">9) kuratora sądowego;</text:p>
      <text:p text:style-name="P386">8. Pomoc psychologiczno-pedagogiczna jest udzielana w trakcie bieżącej pracy z dzieckiem oraz w formie:</text:p>
      <text:p text:style-name="P387"><text:bookmark-start text:name="_Hlk45025298"/><text:span text:style-name="T388">1) zajęć specjalistycznych:<text:s/></text:span><text:span text:style-name="T389">korekcyjno-kompensacyjnych, logopedycznych, rozwijających kompetencje emocjonalno-społeczne i inne o charakterze terapeutycznym;</text:span></text:p>
      <text:p text:style-name="P390"><text:bookmark-end text:name="_Hlk45025298"/><text:span text:style-name="T391">2) (uchylony)</text:span></text:p>
      <text:p text:style-name="P392">3) porad, konsultacji i warsztatów dla rodziców i nauczycieli;</text:p>
      <text:p text:style-name="P393">4) zajęć rozwijających uzdolnienia.</text:p>
      <text:p text:style-name="P394">9. Wszystkie formy świadczonej pomocy psychologiczno-pedagogicznej w Przedszkolu są bezpłatne, a udział dziecka w zaplanowanych zajęciach w ramach jej realizacji dobrowolny.</text:p>
      <text:p text:style-name="P395">10. W przypadku stwierdzenia, że dziecko ze względu na potrzeby rozwojowe lub edukacyjne wymaga<text:s/>pomocy psychologiczno- pedagogicznej osoby zainteresowane funkcjonowaniem dziecka w Przedszkolu informują o tym niezwłocznie wychowawcę.</text:p>
      <text:p text:style-name="P396">11. W celu organizacji pomocy psychologiczno- pedagogicznej dla dziecka posiadającego orzeczenie o potrzebie kształcenia specjalnego Dyrektor Przedszkola powołuje Zespół.</text:p>
      <text:p text:style-name="P397">12. Na podstawie zaleceń Zespołu Dyrektor Przedszkola ustala formy, sposoby i okres udzielania pomocy psychologiczno-pedagogicznej oraz wymiar godzin, w którym<text:s/><text:soft-page-break/>poszczególne formy pomocy będą realizowane,<text:s/>informując o tym rodziców lub prawnych opiekunów.</text:p>
      <text:p text:style-name="P398">13. Zajęcia specjalistyczne organizowane są w miarę potrzeby. Są to zajęcia:</text:p>
      <text:p text:style-name="P399">1) logopedyczne -organizowane dla dzieci z zaburzeniami mowy, które powodują zakłócenia w komunikacji językowej. Liczba uczestników zajęć wynosi do 4 dzieci;</text:p>
      <text:p text:style-name="P400"><text:span text:style-name="T401">2)<text:s/></text:span><text:bookmark-start text:name="_Hlk45025357"/><text:span text:style-name="T402">Zajęcia korekcyjno-kompensacyjne organizuje się dla dzieci z zaburzeniami i odchyleniami rozwojowymi, w tym specyficznymi trudnościami w uczeniu się. Liczba uczestników zajęć nie może przekraczać 5;</text:span><text:bookmark-end text:name="_Hlk45025357"/></text:p>
      <text:p text:style-name="P403"><text:bookmark-start text:name="_Hlk45025382"/>3) Zajęcia rozwijające kompetencje emocjonalno-społeczne organizuje się dla dzieci przejawiających trudności w funkcjonowaniu społecznym. Liczba uczestników zajęć nie może przekraczać 10, chyba że zwiększenie liczby uczestników jest uzasadnione potrzebami dzieci;</text:p>
      <text:p text:style-name="P404">4) Inne zajęcia o<text:s/>charakterze terapeutycznym organizuje się dla dzieci z zaburzeniami<text:s/><text:line-break/>i odchyleniami rozwojowymi mających problemy w funkcjonowaniu w przedszkolu oraz<text:s/><text:line-break/>z aktywnym i pełnym uczestnictwem w życiu przedszkola. Liczba uczestników zajęć nie może przekraczać 10.</text:p>
      <text:p text:style-name="P405"><text:bookmark-end text:name="_Hlk45025382"/>14. Za zgodą organu prowadzącego w szczególnie uzasadnionych przypadkach, zajęcia specjalistyczne mogą być prowadzone indywidualnie.</text:p>
      <text:p text:style-name="P406">15. Porad dla rodziców i nauczycieli udzielają w zależności od potrzeb nauczyciele posiadający przygotowanie do powadzenia<text:s/>zajęć specjalistycznych.</text:p>
      <text:p text:style-name="P407">16. Dla dziecka posiadającego orzeczenie o potrzebie kształcenia specjalnego zespół wspierający po dokonaniu wielospecjalistycznej oceny funkcjonowania dziecka opracowuje indywidualny program edukacyjno - terapeutyczny (IPET) dostosowany do indywidualnych potrzeb rozwojowych i edukacyjnych oraz możliwości psychofizycznych.</text:p>
      <text:p text:style-name="P408">17. Program opracowuje się na okres na jaki zostało wydane orzeczenie o potrzebie kształcenia specjalnego.</text:p>
      <text:p text:style-name="P409"><text:bookmark-start text:name="_Hlk45025407"/>17a. Przedszkole zapewnia dzieciom niepełnosprawnym:</text:p>
      <text:p text:style-name="P410">1)<text:tab/>realizację zaleceń zawartych w orzeczeniach wydanych przez specjalistów oraz poradnię psychologiczno – pedagogiczną;</text:p>
      <text:p text:style-name="P411">2)<text:tab/>realizację programów wychowania przedszkolnego dostosowanych do indywidualnych potrzeb edukacyjnych i możliwości psychofizycznych z wykorzystaniem odpowiednich form<text:s/></text:p>
      <text:p text:style-name="P412">i metod pracy;</text:p>
      <text:p text:style-name="P413">3)<text:tab/>integrację ze środowiskiem rówieśniczym.</text:p>
      <text:p text:style-name="P414"><text:bookmark-end text:name="_Hlk45025407"/>18. Objęcie dziecka zajęciami dydaktyczno - wychowawczymi, specjalistycznymi wymaga zgody rodziców.</text:p>
      <text:p text:style-name="P415">19. Dla dzieci posiadających orzeczenie o potrzebie kształcenia<text:s/>specjalnego ze względu na autyzm, w tym zespół Aspergera lub niepełnosprawności sprzężone zatrudnia się dodatkowo nauczycieli posiadających kwalifikacje w zakresie pedagogiki specjalnej lub specjalistów.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soft-page-break/>
      <text:p text:style-name="P423"><text:span text:style-name="T424">ROZDZIAŁ IV</text:span></text:p>
      <text:p text:style-name="P425"><text:span text:style-name="T426">OPIEKA NAD DZIEĆMI</text:span></text:p>
      <text:p text:style-name="P427">§ 8</text:p>
      <text:p text:style-name="P428"/>
      <text:p text:style-name="P429">Sprawowanie opieki nad dzieckiem w Przedszkolu odbywa się poprzez:</text:p>
      <text:p text:style-name="P430">1) poznanie i przestrzeganie przez dzieci zasad bezpieczeństwa na terenie Przedszkola i poza nim z uwzględnieniem elementarnych zasad bezpieczeństwa poruszania się po drogach publicznych;</text:p>
      <text:p text:style-name="P431">2) wyrabianie właściwych nawyków związanych z ochroną zdrowia, higieną osobistą i kulturą zachowania na co dzień;</text:p>
      <text:p text:style-name="P432">3) poznawanie i przestrzeganie przez dzieci zasad ochrony przyrody i kształtowanie postaw proekologicznych wobec środowiska, w którym żyjemy;</text:p>
      <text:p text:style-name="P433">4)<text:s/>wdrażanie do samoobsługi, rozwijanie samodzielności w myśleniu i działaniu, uczenie samokontroli;</text:p>
      <text:p text:style-name="P434">5) rozwijanie ekspresji i sprawności ruchowej poprzez zabawy i ćwiczenia ruchowe organizowane na świeżym powietrzu i w pomieszczeniach Przedszkola;</text:p>
      <text:p text:style-name="P435">6) umożliwienie dzieciom codziennego wyjścia na świeże powietrze zgodnie z warunkami<text:s/></text:p>
      <text:p text:style-name="P436">i sposobami realizacji zawartymi w podstawie programowej wychowania przedszkolnego;</text:p>
      <text:p text:style-name="P437"><text:span text:style-name="T438">7) przyprowadzanie i odbieranie dzieci z Przedszkola przez rodziców lub upoważnioną przez nich o</text:span><text:span text:style-name="T439">sobę zapewniającą dziecku pełne bezpieczeństwo.</text:span></text:p>
      <text:p text:style-name="P440"/>
      <text:p text:style-name="P441">§ 9</text:p>
      <text:p text:style-name="P442"/>
      <text:p text:style-name="P443">1. Przy przyprowadzaniu dzieci do Przedszkola stosuje się następujące zasady:</text:p>
      <text:p text:style-name="P444">1) rodzice dziecka zobowiązani są do przyprowadzania dziecka w godzinach ustalonych przez Przedszkole;</text:p>
      <text:p text:style-name="P445">2) rodzice są zobowiązani wprowadzić dziecko do budynku Przedszkolnego, przygotowują dziecko w szatni do pobytu w Przedszkolu, a następnie przekazują je pod opiekę nauczycielowi dyżurującemu;</text:p>
      <text:p text:style-name="P446">3) rodzice składają pisemne upoważnienie dotyczące osób wskazanych do odbioru dziecka<text:s/></text:p>
      <text:p text:style-name="P447">z Przedszkola;</text:p>
      <text:p text:style-name="P448">4) pracownicy Przedszkola nie ponoszą odpowiedzialności za bezpieczeństwo dziecka pozostawionego przez rodzica poza terenem przedszkola, tj. przed budynkiem, w ogrodzie,<text:s/></text:p>
      <text:p text:style-name="P449">w szatni.</text:p>
      <text:p text:style-name="P450">2. Do Przedszkola przyprowadzane są dzieci zdrowe, bez objawów chorobowych:</text:p>
      <text:p text:style-name="P451">1) nie przyjmuje się dzieci z objawami chorobowymi (silny katar, uciążliwy kaszel, ból brzucha, wymioty, podwyższona temperatura lub inne niepokojące objawy);</text:p>
      <text:p text:style-name="P452">2) stan zdrowia dziecka przyprowadzanego do Przedszkola nie może zagrażać bezpieczeństwu fizycznemu dziecka oraz innym osobom przebywającym w jego otoczeniu;</text:p>
      <text:p text:style-name="P453">3) w przypadku zaobserwowania objawów chorobowych nauczyciel podejmuje kontakt<text:s/></text:p>
      <text:p text:style-name="P454">z rodzicami w celu odebrania dziecka z Przedszkola;</text:p>
      <text:p text:style-name="P455">4) powiadomieni rodzice są zobowiązani do<text:s/>niezwłocznego odebrania dziecka z Przedszkola.</text:p>
      <text:p text:style-name="P456">3. W Przedszkolu nie wykonuje się żadnych zabiegów lekarskich poza udzieleniem pomocy<text:s/></text:p>
      <text:p text:style-name="P457">w nagłych wypadkach.</text:p>
      <text:soft-page-break/>
      <text:p text:style-name="P458">4. W przypadku stwierdzenia zagrożenia życia dziecka Przedszkole wzywa pogotowie ratunkowe i powiadamia rodziców.</text:p>
      <text:p text:style-name="P459">5. Do czasu przybycia rodziców dziecko przebywa pod opieką lekarza pogotowia i pracownika Przedszkola (nauczyciela lub Dyrektora).</text:p>
      <text:p text:style-name="P460"/>
      <text:p text:style-name="P461">§ 10</text:p>
      <text:p text:style-name="P462"/>
      <text:p text:style-name="P463">1. Rodzice dziecka są zobowiązani do odbierania dziecka w godzinach ustalonych przez Przedszkole.</text:p>
      <text:p text:style-name="P464">2.<text:s/>Dopuszcza się możliwość odbierania dziecka przez inną osobę upoważnioną przez rodziców zapewniającą mu pełne bezpieczeństwo (pisemna zgoda).</text:p>
      <text:p text:style-name="P465">3. Dziecko może być odbierane z Przedszkola przez rodziców lub inną upoważnioną przez nich osobę od nauczyciela oddziału lub nauczyciela dyżurującego.</text:p>
      <text:p text:style-name="P466">4. W przypadku zamiaru odbierania dziecka z ogrodu przedszkolnego osoby odbierające dziecko zobowiązane są do poinformowania o tym nauczyciela.</text:p>
      <text:p text:style-name="P467">5. Jeśli rodzice zdecydują, aby dziecko przyprowadzała i odbierała z przedszkola inna upoważniona przez nich osoba zapewniająca mu pełne bezpieczeństwo zobowiązani są do złożenia pisemnego oświadczenia woli w tym zakresie, zawierającego dane osoby upoważnionej. Oświadczenie może zostać zmienione lub odwołane w każdym czasie.</text:p>
      <text:p text:style-name="P468">6. W<text:s/>przypadkach szczególnie uzasadnionych osoba, o której mowa w ust. 5, może zostać zobowiązana do potwierdzenia zgodności danych z dokumentem tożsamości.</text:p>
      <text:p text:style-name="P469">7. Nauczyciel lub inny pracownik Przedszkola przekazujący dziecko osobie upoważnionej, zobowiązany jest<text:s/>do przestrzegania zapisów zawartych w upoważnieniu.</text:p>
      <text:p text:style-name="P470"/>
      <text:p text:style-name="P471">§ 11</text:p>
      <text:p text:style-name="P472"/>
      <text:p text:style-name="P473">1. W przypadku odebrania dziecka przez rodziców lub osobę upoważnioną po wyznaczonym czasie nauczyciel zobowiązany jest do poinformowania o tym Dyrektora Przedszkola.</text:p>
      <text:p text:style-name="P474">2. W przypadku, gdy sytuacja,<text:s/>o której mowa w ust. 1, nie ma charakteru sporadycznego Przedszkole podejmuje działania interwencyjne włącznie z powiadomieniem rodziców<text:s/></text:p>
      <text:p text:style-name="P475">o wystąpieniu z wnioskiem do sądu rodzinnego i nieletnich o zbadanie sytuacji rodzinnej wychowanka Przedszkola.</text:p>
      <text:p text:style-name="P476">3. W sytuacji, gdy dziecko nie zostało odebrane z Przedszkola w wyznaczonym czasie nauczyciel podejmuje następujące działania:</text:p>
      <text:p text:style-name="P477">1) kontaktuje się telefonicznie z rodzicami dziecka lub upoważnioną do odbioru osobę;</text:p>
      <text:p text:style-name="P478">2) w przypadku braku kontaktu telefonicznego przez okres jednej godziny oczekuje z dzieckiem na rodziców lub upoważnioną do odbioru dziecka osobę;</text:p>
      <text:p text:style-name="P479">3) jeżeli w tym czasie rodzice lub upoważniona do odbioru osoba nie zgłoszą się po dziecko nauczyciel powiadamia Policję.</text:p>
      <text:p text:style-name="P480">4. Dziecka nie wydaje się rodzicom lub upoważnionej osobie pozostającej pod wpływem alkoholu lub innego środka odurzającego.</text:p>
      <text:p text:style-name="P481">5. Przedszkole ma prawo odmówić wydania dziecka rodzicowi, wobec którego sąd wydał orzeczenie o ograniczeniu lub pozbawieniu władzy rodzicielskiej.</text:p>
      <text:p text:style-name="P482"/>
      <text:soft-page-break/>
      <text:p text:style-name="P483">§ 12</text:p>
      <text:p text:style-name="P484"/>
      <text:p text:style-name="P485">1. Przedszkole zapewnia dziecku bezpieczeństwo poprzez:</text:p>
      <text:list text:style-name="LFO2" text:continue-numbering="true">
        <text:list-item>
          <text:p text:style-name="P486">umieszczenie planów ewakuacji Przedszkola nr 37 w widocznym miejscu w sposób zapewniający łatwy do nich dostęp;<text:s/></text:p>
        </text:list-item>
        <text:list-item>
          <text:p text:style-name="P487">ogrodzenie terenu Przedszkola;</text:p>
        </text:list-item>
      </text:list>
      <text:p text:style-name="P488">3) przeprowadzanie prac remontowych, naprawczych i instalacyjnych w<text:s/>pomieszczeniach Przedszkola pod nieobecność dzieci w tychże pomieszczeniach;</text:p>
      <text:p text:style-name="P489">4) zapewnienie na terenie Przedszkola właściwego oświetlenia, równą nawierzchnię dróg<text:s/></text:p>
      <text:p text:style-name="P490">i przejść oraz instalacji do odprowadzania ścieków i wody deszczowej, zakrycie otworów kanalizacyjnych, studzienek i innych zagłębień odpowiednimi pokrywami lub trwałe zabezpieczenie w inny sposób;</text:p>
      <text:p text:style-name="P491">5) oczyszczanie w okresie zimowym przejść na terenie Przedszkola ze śniegu i lodu;</text:p>
      <text:p text:style-name="P492">6) utrzymywanie urządzeń higieniczno-sanitarnych w czystości i w stanie pełnej sprawności technicznej;</text:p>
      <text:p text:style-name="P493">7) zapewnienie w pomieszczeniach Przedszkola wentylacji i ogrzewania;</text:p>
      <text:p text:style-name="P494">8) dostosowanie sprzętu, z którego korzystają dzieci do wymagań ergonomii;</text:p>
      <text:p text:style-name="P495">9) utrzymywanie kuchni i stołówki w czystości, a ich wyposażenie we właściwym stanie technicznym zapewniającym bezpieczne używanie;</text:p>
      <text:p text:style-name="P496">10) wietrzenie pomieszczeń w czasie przerwy w zajęciach przeprowadzanych z dziećmi,<text:s/></text:p>
      <text:p text:style-name="P497">a w razie potrzeby także w czasie zajęć;</text:p>
      <text:p text:style-name="P498">11) zapewnienie opieki podczas zajęć prowadzonych przez Przedszkole;</text:p>
      <text:p text:style-name="P499">12)<text:s/>zapewnienie w pomieszczeniach Przedszkola temperatury co najmniej 18°C;</text:p>
      <text:p text:style-name="P500">13) wyposażenie Przedszkola w niezbędne środki do udzielania pierwszej pomocy wraz<text:s/></text:p>
      <text:p text:style-name="P501">z instrukcją o zasadach jej udzielania;</text:p>
      <text:p text:style-name="P502">14) zapewnienie dzieciom odpowiedniej liczby nauczycieli<text:s/>oraz właściwego sposobu zorganizowania im opieki podczas wyjść i wycieczek poza teren Przedszkola z zastrzeżeniem niedopuszczalnego realizowania wycieczek podczas burz, śnieżyc, gołoledzi itp. ;</text:p>
      <text:p text:style-name="P503">15) zapewnienie opieki dziecku uległemu wypadkowi, sprowadzenia fachowej pomocy medycznej oraz udzielania pierwszej pomocy;</text:p>
      <text:p text:style-name="P504">16) respektowanie bezwzględnego zakazu podawania leków dziecku na terenie Przedszkola bez<text:line-break/>obecności rodzica.</text:p>
      <text:p text:style-name="P505"><text:bookmark-start text:name="_Hlk45025522"/>2. Dyrektor, co najmniej raz w roku, dokonuje kontroli zapewniania bezpiecznych<text:s/></text:p>
      <text:p text:style-name="P506">i higienicznych warunków korzystania z obiektów należących do przedszkola, w tym bezpiecznych i higienicznych warunków nauki, oraz określa kierunki ich poprawy.</text:p>
      <text:p text:style-name="P507"><text:bookmark-end text:name="_Hlk45025522"/></text:p>
      <text:p text:style-name="P508">§ 12a</text:p>
      <text:p text:style-name="P509"><text:s/></text:p>
      <text:p text:style-name="P510"><text:bookmark-start text:name="_Hlk45025592"/>Jeżeli wystąpiły na danym terenie zdarzenia, które mogą zagrozić zdrowiu dzieci, w celu<text:s/>zapewnienia bezpieczeństwa, Dyrektor przedszkola, za zgodą organu prowadzącego, może zawiesić zajęcia na czas oznaczony. O zawieszeniu zajęć, odpowiednio organ prowadzący lub dyrektor zawiadamiają organ sprawujący nadzór pedagogiczny.</text:p>
      <text:p text:style-name="P511"><text:bookmark-end text:name="_Hlk45025592"/></text:p>
      <text:p text:style-name="P512"/>
      <text:soft-page-break/>
      <text:p text:style-name="P513"><text:span text:style-name="T514">ROZDZIAŁ V</text:span></text:p>
      <text:p text:style-name="P515"><text:span text:style-name="T516">FORMY WS</text:span><text:span text:style-name="T517">PÓŁDZIAŁANIA Z RODZICAMI</text:span></text:p>
      <text:p text:style-name="P518">§ 13</text:p>
      <text:p text:style-name="P519"/>
      <text:p text:style-name="P520">1. Przedszkole oferuje rodzicom następujące formy współdziałania:</text:p>
      <text:p text:style-name="P521">1) konsultacje pedagogiczne - w miarę bieżących potrzeb;</text:p>
      <text:p text:style-name="P522">2) zebrania ogólne i grupowe organizowane co najmniej trzy razy w roku szkolnym;</text:p>
      <text:p text:style-name="P523">3) dni otwarte – przynajmniej raz do roku;</text:p>
      <text:p text:style-name="P524">4) zajęcia integracyjne dla dzieci i rodziców- w miarę bieżących potrzeb;</text:p>
      <text:p text:style-name="P525">5) warsztaty dla rodziców z udziałem dzieci - w zależności od potrzeb nie rzadziej niż raz na rok;</text:p>
      <text:p text:style-name="P526">6) pogadanki w zakresie zagadnień interesujących rodziców, rozwiązywania problemów wychowawczych;</text:p>
      <text:p text:style-name="P527">7) kontakty indywidualne;</text:p>
      <text:p text:style-name="P528">8) zajęcia otwarte dla rodziców;</text:p>
      <text:p text:style-name="P529">9) spotkania okolicznościowe z okazji uroczystości przedszkolnych;</text:p>
      <text:p text:style-name="P530">10) teatrzyki, festyny;</text:p>
      <text:p text:style-name="P531">11) spotkania adaptacyjne,</text:p>
      <text:p text:style-name="P532">12) kącik dla rodziców.</text:p>
      <text:p text:style-name="P533">2. Rodzice mają możliwość otrzymania informacji o dziecku w godzinach pracy Przedszkola w sposób bezpośredni lub telefoniczny oraz podczas spotkań z nauczycielami oddziału. Statut Przedszkola określa szczegółowo zakres zadań nauczycieli związanych ze współdziałaniem<text:s/></text:p>
      <text:p text:style-name="P534"><text:span text:style-name="T535">z rodz</text:span><text:span text:style-name="T536">icami w sprawach wychowania i nauczania dzieci. Rodzice, nauczyciele i specjaliści zobowiązani są współdziałać ze sobą w celu skutecznego oddziaływania wychowawczego na dziecko i określania drogi jego indywidualnego rozwoju.</text:span></text:p>
      <text:p text:style-name="P537"><text:span text:style-name="T538">3. Prawa rodziców:</text:span></text:p>
      <text:p text:style-name="P539"><text:bookmark-start text:name="_Hlk45025705"/>1) zapoznanie się z zadaniami wynikającymi z koncepcji pracy jednostki i planów pracy<text:s/></text:p>
      <text:p text:style-name="P540"><text:span text:style-name="T541">w danym oddziale;</text:span></text:p>
      <text:p text:style-name="P542"><text:bookmark-end text:name="_Hlk45025705"/>2) uzyskiwanie na bieżąco rzetelnej informacji na temat swojego dziecka;</text:p>
      <text:p text:style-name="P543">3) uzyskiwanie porad i wskazówek od nauczycieli, psychologa i logopedy w rozpoznawaniu<text:s/>przyczyn trudności wychowawczych oraz doborze metod udzielania dziecku pomocy;</text:p>
      <text:p text:style-name="P544">4) wyrażanie i przekazywanie nauczycielowi oraz Dyrektorowi wniosków z obserwacji pracy Przedszkola;</text:p>
      <text:p text:style-name="P545">5) znajomość procedur regulujących pracę Przedszkola.</text:p>
      <text:p text:style-name="P546"><text:span text:style-name="T547">4.<text:s/></text:span><text:span text:style-name="T548">Obowiązki rodziców:</text:span></text:p>
      <text:p text:style-name="P549">1) przestrzeganie niniejszego Statutu;</text:p>
      <text:p text:style-name="P550">2) zaopatrzenie dziecka w niezbędne przybory i pomoce;</text:p>
      <text:p text:style-name="P551">3) respektowanie uchwał Rady Pedagogicznej i Rady Rodziców podjętych w ramach ich kompetencji;</text:p>
      <text:p text:style-name="P552"><text:span text:style-name="T553">4) przyprowadzanie i odbieranie dziecka z Przedszkola przez rodzic</text:span><text:span text:style-name="T554">ów, osoby upoważnione przez rodziców zapewniające dziecku pełne bezpieczeństwo w godzinach otwarcia Przedszkola;</text:span></text:p>
      <text:p text:style-name="P555">5) terminowe uiszczanie odpłatności za pobyt i wyżywienie dziecka w Przedszkolu;</text:p>
      <text:soft-page-break/>
      <text:p text:style-name="P556">6) informowanie o przyczynach nieobecności dziecka w Przedszkolu, niezwłoczne zawiadamianie o zatruciach pokarmowych i chorobach zakaźnych;</text:p>
      <text:p text:style-name="P557">7) przyprowadzanie do Przedszkola dzieci zdrowych oraz dostarczenie informacji potwierdzonej przez lekarza o stanie zdrowia po przebytej chorobie zakaźnej pozwalającej na pobyt dziecka w Przedszkolu;</text:p>
      <text:p text:style-name="P558">8) dbanie o higienę i estetyczny wygląd dziecka;</text:p>
      <text:p text:style-name="P559">9) systematyczne zapoznawanie się z treścią komunikatów, informacji na tablicy ogłoszeń oraz na stronie Przedszkola;</text:p>
      <text:p text:style-name="P560">10) interesowanie się sukcesami i porażkami dziecka;</text:p>
      <text:p text:style-name="P561">11) zapewnienie<text:s/>regularnego uczęszczania dziecka na zajęcia.</text:p>
      <text:p text:style-name="P562"><text:bookmark-start text:name="_Hlk45025733"/><text:span text:style-name="T563">5.<text:s/></text:span><text:span text:style-name="T564">Przedszkole pozyskuje i wykorzystuje opinie rodziców na temat swojej pracy.</text:span></text:p>
      <text:p text:style-name="P565"><text:bookmark-end text:name="_Hlk45025733"/></text:p>
      <text:p text:style-name="P566"><text:span text:style-name="T567">ROZDZIAŁ VI</text:span></text:p>
      <text:p text:style-name="P568"><text:span text:style-name="T569">ORGANY PRZEDSZKOLA I ICH SZCZEGÓŁOWE KOMPETENCJE</text:span></text:p>
      <text:p text:style-name="P570">§ 14</text:p>
      <text:p text:style-name="P571"/>
      <text:p text:style-name="P572"><text:span text:style-name="T573">Organami Przedszkola są:</text:span></text:p>
      <text:list text:style-name="LFO3" text:continue-numbering="true">
        <text:list-item>
          <text:p text:style-name="P574">Dyrektor Przedszkola;</text:p>
        </text:list-item>
        <text:list-item>
          <text:p text:style-name="P575">Rada<text:s/>Pedagogiczna;</text:p>
        </text:list-item>
        <text:list-item>
          <text:p text:style-name="P576">Rada Rodziców.</text:p>
        </text:list-item>
      </text:list>
      <text:p text:style-name="P577"/>
      <text:p text:style-name="P578">§ 15</text:p>
      <text:p text:style-name="P579"/>
      <text:p text:style-name="P580"><text:span text:style-name="T581">1. Dyrektor Przedszkola:</text:span></text:p>
      <text:p text:style-name="P582">1) kieruje bieżącą działalnością dydaktyczno–wychowawczą Przedszkola oraz reprezentuje Przedszkole na zewnątrz;</text:p>
      <text:p text:style-name="P583">2) przygotowuje arkusz organizacyjny i przedstawia go do zatwierdzenia organowi prowadzącemu;</text:p>
      <text:p text:style-name="P584">3) sprawuje opiekę nad dziećmi oraz stwarza warunki harmonijnego rozwoju psychofizycznego poprzez aktywne działania prozdrowotne;</text:p>
      <text:p text:style-name="P585">4) dysponuje środkami określonymi w planie finansowym Przedszkola i ponosi odpowiedzialność za ich prawidłowe wykorzystanie;</text:p>
      <text:p text:style-name="P586">5) powiadamia Dyrektora szkoły w obwodzie której mieszka dziecko 5-6-letnie o spełnianiu przez dziecko obowiązku rocznego przygotowania przedszkolnego;</text:p>
      <text:p text:style-name="P587">6) może skreślić wychowanka z listy dzieci w przypadkach określonych w Statucie;</text:p>
      <text:p text:style-name="P588">7) organizuje<text:s/>pomoc psychologiczno-pedagogiczną dla dzieci;</text:p>
      <text:p text:style-name="P589"><text:bookmark-start text:name="_Hlk143161403"/>8) sprawuje nadzór pedagogiczny we współpracy z wicedyrektorem. W ramach sprawowanego nadzoru pedagogicznego:</text:p>
      <text:p text:style-name="P590">a) kontroluje:</text:p>
      <text:p text:style-name="P591">- przestrzeganie przez nauczycieli przepisów prawa dotyczących działalności<text:s/>dydaktycznej, wychowawczej i opiekuńczej oraz innej działalności statutowej przedszkolnej,</text:p>
      <text:p text:style-name="P592">- przebieg procesów kształcenia i wychowania w szkole oraz efekty działalności dydaktycznej, wychowawczej i opiekuńczej oraz innej działalności statutowej przedszkolnej,</text:p>
      <text:p text:style-name="P593">b) wspomaga nauczycieli w realizacji ich zadań, w szczególności przez:</text:p>
      <text:soft-page-break/>
      <text:p text:style-name="P594">- diagnozę pracy przedszkola,</text:p>
      <text:p text:style-name="P595">- planowanie działań rozwojowych, w tym motywowanie nauczycieli do doskonalenia zawodowego,</text:p>
      <text:p text:style-name="P596">- prowadzenie działań rozwojowych, w tym organizowanie szkoleń i narad;</text:p>
      <text:p text:style-name="P597"><text:bookmark-end text:name="_Hlk143161403"/>9) przewodniczy Radzie Pedagogicznej i realizuje uchwały rady podjęte w ramach jej kompetencji stanowiących, wstrzymuje uchwały Rady Pedagogicznej niezgodne z przepisami prawa i powiadamia o tym stosowne organy;</text:p>
      <text:p text:style-name="P598">10) w wykonywaniu swoich<text:s/>działań współpracuje z Radą Pedagogiczną i Radą Rodziców<text:s/></text:p>
      <text:p text:style-name="P599">i zapewnia bieżącą wymianę informacji pomiędzy organami Przedszkola;</text:p>
      <text:p text:style-name="P600">11) dopuszcza do użytku w Przedszkolu programy wychowania przedszkolnego oraz zestaw programów po zaopiniowaniu przez Radę Pedagogiczną;</text:p>
      <text:p text:style-name="P601">12) jest kierownikiem zakładu pracy dla zatrudnionych nauczycieli i pracowników nie będących nauczycielami;</text:p>
      <text:p text:style-name="P602">13) zapewnia pracownikom właściwe warunki pracy, zgodnie z odrębnymi przepisami;</text:p>
      <text:p text:style-name="P603">14) w wykonaniu swoich zadań współpracuje z organami przedszkola, związkami zawodowymi, organami: prowadzącym i sprawującym nadzór pedagogiczny;</text:p>
      <text:p text:style-name="P604">15) zapewnia możliwość zapoznania się ze statutem pracownikom Przedszkola i rodzicom;</text:p>
      <text:p text:style-name="P605"><text:bookmark-start text:name="_Hlk45025819"/>16) współpracuje z pielęgniarką lub osobami (instytucjami) sprawującymi profilaktyczną opiekę medyczną nad dziećmi oraz współpracuje z rodzicami w przypadku wystąpienia problemów zdrowotnych lub higienicznych, w oparciu o procedury organizacyjne postępowania;<text:s/></text:p>
      <text:p text:style-name="P606">17) zapewnia pracownikom przedszkola szkolenia lub inne formy zdobycia wiedzy na temat sposobu postępowania wobec dzieci przewlekle chorych lub niepełnosprawnych, odpowiednio do potrzeb zdrowotnych dzieci;</text:p>
      <text:p text:style-name="P607">19) wdraża odpowiednie środki techniczne i organizacyjne zapewniające zgodność przetwarzania danych osobowych przez przedszkole z<text:s/>przepisami o ochronie danych osobowych;</text:p>
      <text:p text:style-name="P608"><text:bookmark-end text:name="_Hlk45025819"/>2. Dyrektor Przedszkola w szczególności decyduje w sprawach:</text:p>
      <text:p text:style-name="P609">1) zatrudnienia i zwolnienia nauczycieli o raz innych pracowników Przedszkola;</text:p>
      <text:p text:style-name="P610">2) przyznawania nagród oraz wymierzania kar porządkowych nauczycielom i innym pracownikom Przedszkola;</text:p>
      <text:p text:style-name="P611">3) występowania z wnioskami po zasięgnięciu opinii Rady Pedagogicznej w sprawach odznaczeń, nagród i innych wyróżnień dla nauczycieli oraz pozostałych pracowników Przedszkola.</text:p>
      <text:p text:style-name="P612"><text:bookmark-start text:name="_Hlk857215"/><text:bookmark-start text:name="_Hlk45025878"/><text:span text:style-name="T613">3. Dyrektor<text:s/></text:span><text:span text:style-name="T614">Przedszkola</text:span><text:span text:style-name="T615"><text:s/>odpowiedzialny jest w szczeg</text:span><text:span text:style-name="T616">ólności za:<text:s/></text:span></text:p>
      <text:list text:style-name="LFO4" text:continue-numbering="true">
        <text:list-item>
          <text:list>
            <text:list-item>
              <text:list>
                <text:list-item>
                  <text:p text:style-name="P617"><text:span text:style-name="T618">dydaktyczny i wychowawczy poziom<text:s/></text:span><text:span text:style-name="T619">przedszkola</text:span><text:span text:style-name="T620">;</text:span></text:p>
                </text:list-item>
                <text:list-item>
                  <text:p text:style-name="P621"><text:span text:style-name="T622">realizację zadań zgodnie z uchwałami rady pedagogicznej i rady rodziców, podjętymi<text:s/></text:span></text:p>
                </text:list-item>
              </text:list>
            </text:list-item>
          </text:list>
        </text:list-item>
      </text:list>
      <text:p text:style-name="P623"><text:span text:style-name="T624">w ramach ich kompetencji stanowiących, oraz zarządzeniami organów nadzorujących<text:s/></text:span><text:span text:style-name="T625">przedszkola</text:span><text:span text:style-name="T626">;</text:span></text:p>
      <text:list text:style-name="LFO4" text:continue-numbering="true">
        <text:list-item>
          <text:list>
            <text:list-item>
              <text:list>
                <text:list-item>
                  <text:p text:style-name="P627">tworzenie warunków<text:s/>do rozwijania samorządnej i samodzielnej pracy wychowanków;</text:p>
                </text:list-item>
                <text:list-item>
                  <text:p text:style-name="P628"><text:span text:style-name="T629">zapewnienie pomocy<text:s/></text:span><text:span text:style-name="T630">nauczycielom</text:span><text:span text:style-name="T631"><text:s/>w realizacji ich zadań i ich doskonaleniu zawodowym;</text:span></text:p>
                </text:list-item>
                <text:list-item>
                  <text:p text:style-name="P632">zapewnienie w miarę możliwości odpowiednich warunków organizacyjnych do realizacji zadań dydaktycznych i opiekuńczo-wychowawczych;</text:p>
                </text:list-item>
                <text:list-item>
                  <text:p text:style-name="P633"><text:span text:style-name="T634">zapewnienie bezpieczeństwa dzieciom i<text:s/></text:span><text:span text:style-name="T635">nauczycielom</text:span><text:span text:style-name="T636"><text:s/>w czasie zajęć organizowanych przez </text:span><text:bookmark-end text:name="_Hlk857215"/><text:span text:style-name="T637">przedszkole</text:span><text:span text:style-name="T638">.</text:span></text:p>
                </text:list-item>
              </text:list>
            </text:list-item>
          </text:list>
        </text:list-item>
      </text:list>
      <text:p text:style-name="P639"><text:bookmark-end text:name="_Hlk45025878"/></text:p>
      <text:p text:style-name="P640">§ 16</text:p>
      <text:p text:style-name="P641"/>
      <text:p text:style-name="P642">1. W Przedszkolu utworzono stanowisko Wicedyrektora.</text:p>
      <text:p text:style-name="P643">2. Dyrektor Przedszkola w przypadku zmiany organizacji Przedszkola za zgodą<text:s/>organu prowadzącego może utworzyć inne stanowisko kierownicze.</text:p>
      <text:p text:style-name="P644">3. Powierzanie i odwołanie Wicedyrektora ze stanowiska dokonuje Dyrektor po zasięgnięciu opinii organu prowadzącego, Rady Rodziców oraz Rady Pedagogicznej.</text:p>
      <text:p text:style-name="P645"><text:span text:style-name="T646">4.<text:s/></text:span><text:span text:style-name="T647">Do zadań Wicedyrektora należy</text:span><text:span text:style-name="T648">:</text:span></text:p>
      <text:p text:style-name="P649"><text:bookmark-start text:name="_Hlk45025921"/><text:span text:style-name="T650">1)<text:s/></text:span><text:span text:style-name="T651">zapewnienie warunków do prawidłowego przebiegu pracy jednostki poprzez:</text:span></text:p>
      <text:p text:style-name="P652"><text:bookmark-end text:name="_Hlk45025921"/>a) kształtowanie właściwej atmosfery i dyscypliny pracy;</text:p>
      <text:p text:style-name="P653">b) opracowanie grafików i czynności dodatkowych nauczycieli oraz egzekwowanie<text:s/></text:p>
      <text:p text:style-name="P654">i przygotowanie wniosków Rady Pedagogicznej w tych sprawach;</text:p>
      <text:p text:style-name="P655">c) współdecydowanie w organizacji pracy zajęć dodatkowych;</text:p>
      <text:p text:style-name="P656">d) organizowanie zastępstw za nieobecnych w pracy nauczycieli w celu zapewnienia opieki dzieciom i ciągłości realizacji programu;</text:p>
      <text:p text:style-name="P657">e) zastępowanie Dyrektora podczas jego nieobecności;</text:p>
      <text:p text:style-name="P658">f) podejmowanie działań mających na celu zapewnienie opieki zdrowotnej nad dziećmi oraz wszelkich warunków BHP wychowankom i pracownikom przedszkola;</text:p>
      <text:p text:style-name="P659">g) sprawowanie nadzoru pedagogicznego i dokonywanie oceny pracy pozostałych pracowników we współpracy z<text:s/>Dyrektorem;</text:p>
      <text:p text:style-name="P660"><text:bookmark-start text:name="_Hlk45026033"/><text:span text:style-name="T661">h) czynne uczestniczenie w tworzeniu aktów prawnych jednostki;</text:span></text:p>
      <text:p text:style-name="P662"><text:bookmark-end text:name="_Hlk45026033"/>i) prowadzenie współpracy z rodzicami i Radą Rodziców.</text:p>
      <text:p text:style-name="P663">5. Dyrektor może odwołać nauczyciela ze stanowiska wicedyrektora w następujących przypadkach:</text:p>
      <text:p text:style-name="P664">1) złożenia przez nauczyciela rezygnacji w okresie 3 miesięcy,</text:p>
      <text:p text:style-name="P665">2) ustalenia negatywnej oceny pracy lub ustalenia negatywnej oceny powierzonych zadań,</text:p>
      <text:p text:style-name="P666">3) utraty zaufania Dyrektora, Rady Pedagogicznej lub Rady Rodziców.</text:p>
      <text:p text:style-name="P667"/>
      <text:p text:style-name="P668">§ 17</text:p>
      <text:p text:style-name="P669"/>
      <text:p text:style-name="P670"><text:span text:style-name="T671">1.<text:s/></text:span><text:span text:style-name="T672">Rada Pedagogiczna</text:span><text:span text:style-name="T673"><text:s/>jest kolegialnym organem Przedszkola w zak</text:span><text:span text:style-name="T674">resie realizacji jej statutowych zadań dotyczących opieki, wychowania i kształcenia.</text:span></text:p>
      <text:p text:style-name="P675">2. W skład Rady wchodzą: Dyrektor i wszyscy nauczyciele pracujący w Przedszkolu.<text:s/></text:p>
      <text:p text:style-name="P676">W zebraniach Rady Pedagogicznej mogą również brać udział z głosem doradczym osoby zapraszane przez jej przewodniczącego za zgodą lub na wniosek Rady Pedagogicznej w tym przedstawiciele różnych stowarzyszeń i innych organizacji.</text:p>
      <text:p text:style-name="P677"><text:bookmark-start text:name="_Hlk45026060"/>2a. Na wniosek dyrektora przedszkola pielęgniarka środowiska nauczania i wychowania przedstawia na posiedzeniach rady<text:s/>pedagogicznej zagadnienia z zakresu edukacji zdrowotnej<text:s/></text:p>
      <text:p text:style-name="P678">i promocji zdrowia dzieci, z zachowaniem w tajemnicy informacji o stanie zdrowia dzieci.</text:p>
      <text:p text:style-name="P679"><text:bookmark-end text:name="_Hlk45026060"/>3. Przewodniczącym Rady Pedagogicznej jest Dyrektor Przedszkola.</text:p>
      <text:soft-page-break/>
      <text:p text:style-name="P680">4. Uczestniczenie w pracach Rady Pedagogicznej jest obowiązkiem każdego członka tego organu.</text:p>
      <text:p text:style-name="P681">5. Rada Pedagogiczna może powołać ze swojego składu zespoły problemowo – zadaniowe<text:s/></text:p>
      <text:p text:style-name="P682">w zależności od potrzeb. Pracą zespołów kierują ich liderzy.</text:p>
      <text:p text:style-name="P683">6. Zebrania Rady Pedagogicznej są organizowane przed rozpoczęciem roku szkolnego (organizacyjna) po zakończeniu półrocznej pracy (analityczno-kontrolna), na zakończenie rocznych zajęć w przedszkolu (podsumowująca) a także w ciągu roku w miarę bieżących potrzeb.</text:p>
      <text:p text:style-name="P684">7. Zebrania mogą być organizowane na wniosek organu sprawującego nadzór pedagogiczny,<text:s/></text:p>
      <text:p text:style-name="P685">z inicjatywy Dyrektora Przedszkola, Organu Prowadzącego Przedszkole albo co najmniej 1/3 członków Rady Pedagogicznej.</text:p>
      <text:p text:style-name="P686"><text:bookmark-start text:name="_Hlk45026093"/>7a. W uzasadnionych przypadkach zebrania Rady Pedagogicznej mogą być organizowanie zdalnie, z wykorzystaniem metod i środków komunikacji elektronicznej.</text:p>
      <text:p text:style-name="P687"><text:bookmark-end text:name="_Hlk45026093"/>8. Przewodniczący prowadzi i przygotowuje zebrania Rady Pedagogicznej oraz jest odpowiedzialny za zawiadomienie wszystkich jej członków o terminie i porządku zebrania zgodnie z regulaminem.</text:p>
      <text:p text:style-name="P688">9. Dyrektor Przedszkola przedstawia Radzie Pedagogicznej nie rzadziej niż dwa razy w roku szkolnym ogólne wnioski wynikające ze sprawowanego nadzoru pedagogicznego oraz informacje o działalności Przedszkola.</text:p>
      <text:p text:style-name="P689">10. Do kompetencji stanowiących Rady Pedagogicznej należy w<text:s/>szczególności:</text:p>
      <text:p text:style-name="P690">1) uchwalanie regulaminu swojej działalności;</text:p>
      <text:p text:style-name="P691">2) zatwierdzanie planów pracy Przedszkola;</text:p>
      <text:p text:style-name="P692"><text:bookmark-start text:name="_Hlk45026127"/><text:span text:style-name="T693">3) podejmowanie uchwał w sprawie eksperymentów pedagogicznych w Przedszkolu, po zaopiniowaniu ich przez Radę Rodziców;</text:span></text:p>
      <text:p text:style-name="P694"><text:bookmark-end text:name="_Hlk45026127"/>4) ustalanie organizacji doskonalenia zawodowego nauczycieli;</text:p>
      <text:p text:style-name="P695">5) podejmowanie uchwał dotyczących wprowadzenia zmian w statucie zatwierdzających Statut Przedszkola ze zmianami;</text:p>
      <text:p text:style-name="P696">6) skreślenia dziecka z listy wychowanków;</text:p>
      <text:p text:style-name="P697">7) podejmowanie uchwał w sprawie dopuszczenia do użytku przedszkolnego<text:s/>zestawu programów wychowania przedszkolnego;</text:p>
      <text:p text:style-name="P698"><text:bookmark-start text:name="_Hlk45026152"/>8) ustalanie sposobu wykorzystania wyników nadzoru pedagogicznego, w tym sprawowanego nad przedszkolem przez organ sprawujący nadzór pedagogiczny, w celu doskonalenia pracy przedszkola.</text:p>
      <text:p text:style-name="P699"><text:bookmark-end text:name="_Hlk45026152"/>11. Rada Pedagogiczna opiniuje w szczególności:</text:p>
      <text:p text:style-name="P700">1) arkusz organizacyjny Przedszkola,</text:p>
      <text:p text:style-name="P701">2) tygodniowy rozkład zajęć obowiązkowych i dodatkowych oraz dzienny rozkład dnia,</text:p>
      <text:p text:style-name="P702">3) projekt planu finansowego Przedszkola,</text:p>
      <text:p text:style-name="P703">4) wnioski Dyrektora Przedszkola o przyznanie nauczycielom odznaczeń,</text:p>
      <text:p text:style-name="P704">5) nagród i innych wyróżnień,</text:p>
      <text:p text:style-name="P705">6) kandydatów na stanowisko Dyrektora w trybie art.36a, ust. 4 ustawy o systemie oświaty,</text:p>
      <text:p text:style-name="P706"><text:bookmark-start text:name="_Hlk45026178"/><text:span text:style-name="T707">7) kandydatów na stanowisko wicedyrektora i inne stanowiska kierownicze;</text:span></text:p>
      <text:p text:style-name="P708"><text:bookmark-end text:name="_Hlk45026178"/>8) propozycji Dyrektora Przedszkola w sprawie przydziału nauczycielom stałych prac i zajęć w ramach wynagrodzenia zasadniczego oraz dodatkowo płatnych zajęć dydaktycznych, wychowawczych i opiekuńczych,</text:p>
      <text:soft-page-break/>
      <text:p text:style-name="P709">9) programów wychowania przedszkolnego zaproponowanych przez nauczycieli do realizacji w danym roku szkolnym.</text:p>
      <text:p text:style-name="P710">12. Dyrektor Przedszkola wstrzymuje wykonanie uchwał niezgodnych z przepisami prawa.<text:s/></text:p>
      <text:p text:style-name="P711">O wstrzymaniu wykonania uchwały Dyrektor niezwłocznie zawiadamia Organ Prowadzący oraz Organ sprawujący nadzór pedagogiczny. Organ sprawujący nadzór pedagogiczny uchyla uchwałę<text:s/>w razie stwierdzenia jej niezgodności z przepisami prawa po zasięgnięciu opinii Organu Prowadzącego Przedszkole. Rozstrzygnięcie Organu sprawującego nadzór pedagogiczny jest ostateczne.</text:p>
      <text:p text:style-name="P712">13. Rada Pedagogiczna może wystąpić z wnioskiem o odwołanie nauczyciela ze stanowiska Dyrektora lub z innego stanowiska kierowniczego w Przedszkolu.</text:p>
      <text:p text:style-name="P713">14. W wyżej wymienionym przypadku organ uprawniony do odwołania jest obowiązany przeprowadzić postępowanie wyjaśniające i powiadomić o jego wyniku Radę Pedagogiczną<text:s/></text:p>
      <text:p text:style-name="P714">w ciągu 14<text:s/>dni od otrzymania wniosku.</text:p>
      <text:p text:style-name="P715">15. Uchwały Rady Pedagogicznej podejmowane są zwykłą większością głosów w obecności co najmniej połowy jej członków.</text:p>
      <text:p text:style-name="P716"><text:bookmark-start text:name="_Hlk45026210"/><text:span text:style-name="T717">15a.</text:span><text:s/><text:span text:style-name="T718">Uchwały rady pedagogicznej podejmowane w sprawach związanych z osobami pełniącymi funkcje kierownicze w prz</text:span><text:span text:style-name="T719">edszkolu lub w sprawach związanych z opiniowaniem kandydatów na takie stanowiska podejmowane są w głosowaniu tajnym.</text:span></text:p>
      <text:p text:style-name="P720">15b. Nie przeprowadza się głosowań tajnych podczas posiedzeń zdalnych zorganizowanych za pomocą przyjętych środków komunikacji elektronicznej.</text:p>
      <text:p text:style-name="P721"><text:bookmark-end text:name="_Hlk45026210"/>16. Zebrania Rady Pedagogicznej są protokołowane.</text:p>
      <text:p text:style-name="P722"><text:bookmark-start text:name="_Hlk45026241"/>16a. Rada pedagogiczna, w uzasadnionych przypadkach może podejmować swoje decyzje zdalnie. W takim przypadku głosowanie członków Rady Pedagogicznej może odbywać się<text:s/></text:p>
      <text:p text:style-name="P723">w formie:</text:p>
      <text:p text:style-name="P724">1) wiadomości e-mail<text:s/>przesłanej przez nauczyciela z wykorzystaniem skrzynki elektronicznej służbowej wskazanej przez nauczyciela;<text:s/></text:p>
      <text:p text:style-name="P725">2) głosowania przez podniesie ręki w trakcie posiedzeń Rady Pedagogicznej organizowanych w formie wideokonferencji.</text:p>
      <text:p text:style-name="P726"><text:bookmark-end text:name="_Hlk45026241"/>17. Osoby biorące udział w zebraniu Rady Pedagogicznej są zobowiązane do nieujawniania spraw poruszanych na zebraniu Rady Pedagogicznej, które mogą naruszać dobra osobiste dzieci lub ich rodziców, a także nauczycieli i innych pracowników.</text:p>
      <text:p text:style-name="P727">18. Rada Pedagogiczna spośród swoich członków wybiera rzecznika etyki.</text:p>
      <text:p text:style-name="P728">19. Rada Pedagogiczna przygotowuje projekt statutu albo jego zmiany i przedstawia go do uchwalenia.</text:p>
      <text:p text:style-name="P729">20. Tryb działania Rady Pedagogicznej określa regulamin.</text:p>
      <text:p text:style-name="P730"/>
      <text:p text:style-name="P731">§ 18</text:p>
      <text:p text:style-name="P732"/>
      <text:p text:style-name="P733"><text:span text:style-name="T734">1.<text:s/></text:span><text:span text:style-name="T735">Rada Rodziców</text:span><text:span text:style-name="T736"><text:s/>jest organem społecznym reprezentacją rodziców dzie</text:span><text:span text:style-name="T737">ci uczęszczających do Przedszkola.</text:span></text:p>
      <text:p text:style-name="P738"><text:bookmark-start text:name="_Hlk45026356"/><text:span text:style-name="T739">2. Kompetencje Rady Rodziców wynikają z ustawy prawo oświatowe.</text:span></text:p>
      <text:p text:style-name="P740"><text:bookmark-end text:name="_Hlk45026356"/>3. Liczba członków Prezydium Rady Rodziców odpowiada liczbie oddziałów w Przedszkolu.</text:p>
      <text:soft-page-break/>
      <text:p text:style-name="P741">4. W skład Rady Rodziców wchodzi po trzech przedstawicieli oddziałów przedszkolnych wybranych w tajnych wyborach na zebraniu rodziców. Wybory przeprowadza się na pierwszym zebraniu w każdym roku szkolnym.</text:p>
      <text:p text:style-name="P742">5. Jedno dziecko reprezentuje jeden rodzic.</text:p>
      <text:p text:style-name="P743">6. Do kompetencji Rady Rodziców należy w szczególności:</text:p>
      <text:p text:style-name="P744">1) uchwalenie<text:s/>regulaminu swojej działalności, który nie może być sprzeczny z niniejszym Statutem;</text:p>
      <text:p text:style-name="P745">2) projekt planu finansowego;</text:p>
      <text:p text:style-name="P746">3) program i harmonogram poprawy efektywności kształcenia Przedszkola;</text:p>
      <text:p text:style-name="P747">4) zgodę Dyrektora Przedszkola na działanie stowarzyszeń (z wyjątkiem partii i organizacji politycznych) na terenie Przedszkola.</text:p>
      <text:p text:style-name="P748">7. Rada Rodziców uchwala regulamin swojej działalności, w którym określa w szczególności:</text:p>
      <text:p text:style-name="P749">1) wewnętrzną strukturę i tryb pracy rady;</text:p>
      <text:p text:style-name="P750">2) szczegółowy tryb przeprowadzania wyborów do Rady Rodziców oraz<text:s/>przedstawicieli rad oddziałowych.</text:p>
      <text:p text:style-name="P751">8. W posiedzeniach Rady Rodziców może uczestniczyć z głosem doradczym Dyrektor Przedszkola w roli obserwatora członkowie Rady Pedagogicznej.</text:p>
      <text:p text:style-name="P752">9. Rada Rodziców wyznacza swojego przedstawiciela do komisji konkursowej na stanowisko Dyrektora Przedszkola.</text:p>
      <text:p text:style-name="P753">10. Uchwały i decyzje Rady Rodziców są jawne podawane do wiadomości z wyłączeniem spraw personalnych uznanych za poufne.</text:p>
      <text:p text:style-name="P754">11. Tryb działania Rady Rodziców określa regulamin.</text:p>
      <text:p text:style-name="P755"><text:bookmark-start text:name="_Hlk45026455"/><text:span text:style-name="T756">12. Na wniosek Dyrektora Przedszkola Rada może<text:s/></text:span><text:span text:style-name="T757">wyrazić opinię na temat oceny pracy nauczyciela oraz dorobku zawodowego.<text:s/></text:span></text:p>
      <text:p text:style-name="P758">13. Rada Rodziców wspiera działalność statutową Przedszkola gromadząc fundusze<text:s/></text:p>
      <text:p text:style-name="P759"><text:span text:style-name="T760">z dobrowolnych składek rodziców oraz innych źródeł. Ww. fundusze mogą być przechowywane na odrębnym ra</text:span><text:span text:style-name="T761">chunku bankowym rady rodziców. Do założenia i likwidacji tego rachunku bankowego oraz dysponowania funduszami na tym rachunku są uprawnione osoby posiadające pisemne upoważnienie udzielone przez Radę Rodziców. Zasady wydatkowania funduszy określa regulamin</text:span><text:span text:style-name="T762">.</text:span></text:p>
      <text:p text:style-name="P763"><text:span text:style-name="T764">14. Rada Rodziców może występować do Rady Pedagogicznej, Dyrektora Przedszkola, organu prowadzącego Przedszkole, organu sprawującego nadzór pedagogiczny z wnioskami i opiniami dotyczącymi wszystkich spraw Przedszkola.<text:s/></text:span></text:p>
      <text:p text:style-name="P765"><text:bookmark-start text:name="_Hlk13563715"/><text:bookmark-end text:name="_Hlk45026455"/>15. W zebraniach rady rodziców może<text:s/>uczestniczyć pielęgniarka środowiska nauczania<text:s/></text:p>
      <text:p text:style-name="P766">i wychowania w celu omówienia zagadnień z zakresu edukacji zdrowotnej i promocji zdrowia dzieci, z zachowaniem w tajemnicy informacji o stanie zdrowia dzieci.</text:p>
      <text:p text:style-name="P767"><text:bookmark-end text:name="_Hlk13563715"/></text:p>
      <text:p text:style-name="P768">§ 19</text:p>
      <text:p text:style-name="P769"/>
      <text:p text:style-name="P770">1. Organy Przedszkola mają prawo do działania i podejmowania decyzji w granicach swoich kompetencji.</text:p>
      <text:p text:style-name="P771"><text:bookmark-start text:name="_Hlk143161461"/>1a. Głównym celem działania organów przedszkola jest współdziałanie ze sobą, w kierunku poszukiwania nowych form i metod pracy przedszkola, realizacji celów i zadań przedszkola,<text:s/><text:soft-page-break/>stała wymiana informacji o podejmowanych i planowanych decyzjach, oraz pozyskiwanie środków finansowych, zapewniających prawidłowe funkcjonowanie przedszkola.</text:p>
      <text:p text:style-name="P772"><text:bookmark-end text:name="_Hlk143161461"/>2. Organy Przedszkola są zobowiązane do współdziałania w zakresie planowania i realizacji celów i zadań Przedszkola.</text:p>
      <text:p text:style-name="P773">3. Współdziałanie organów Przedszkola obywa się według następujących zasad:</text:p>
      <text:p text:style-name="P774">1) zasady pozytywnej motywacji;</text:p>
      <text:p text:style-name="P775">2) zasady partnerstwa;</text:p>
      <text:p text:style-name="P776">3) zasady wielostronnego przepływu informacji;</text:p>
      <text:p text:style-name="P777">4) zasady aktywnej i systematycznej współpracy;</text:p>
      <text:p text:style-name="P778">5) zasady rozwiązywania sporów w drodze mediacji.</text:p>
      <text:p text:style-name="P779">4. Koordynatorem współdziałania organów jest Dyrektor Przedszkola.</text:p>
      <text:p text:style-name="P780">5. Współdziałanie organów Przedszkola obejmuje w szczególności:</text:p>
      <text:p text:style-name="P781">1) zapewnienie możliwości wykonywania kompetencji określonych w przepisach prawa<text:s/></text:p>
      <text:p text:style-name="P782">i w Statucie Przedszkola poprzez:</text:p>
      <text:p text:style-name="P783">a) udzielanie pomocy organizacyjnej i obsługi administracyjnej;</text:p>
      <text:p text:style-name="P784">b) organizację zebrań przedstawicieli organów Przedszkola;</text:p>
      <text:p text:style-name="P785">c) możliwość występowania z wnioskami i opiniami dotyczącymi spraw Przedszkola;</text:p>
      <text:p text:style-name="P786">d) rozpatrywanie wniosków i opinii na<text:s/>zebraniach organów;</text:p>
      <text:p text:style-name="P787">2) opiniowanie lub uzgadnianie podejmowanych działań w przypadkach określonych przepisami prawa, niniejszym Statutem i regulaminami poszczególnych organów;</text:p>
      <text:p text:style-name="P788">3) bieżącą wymianę informacji pomiędzy organami Przedszkola o podejmowanych<text:s/></text:p>
      <text:p text:style-name="P789">i<text:s/>planowanych działaniach poprzez:</text:p>
      <text:p text:style-name="P790">a) uczestnictwo przedstawicieli organu w zebraniach innych organów;</text:p>
      <text:p text:style-name="P791">b) kontakty indywidualne przewodniczących organów.</text:p>
      <text:p text:style-name="P792">6. Formy, sposoby i terminy komunikowania się organów Przedszkola ustala Dyrektor Przedszkola.</text:p>
      <text:p text:style-name="P793"/>
      <text:p text:style-name="P794">§ 20</text:p>
      <text:p text:style-name="P795"/>
      <text:p text:style-name="P796">Organy między sobą ustalają formy rozstrzygania sporów poprzez:</text:p>
      <text:p text:style-name="P797">1) dopuszczenie możliwości powołania komisji, w której skład wchodzi mediator zaakceptowany przez strony sporu;</text:p>
      <text:p text:style-name="P798">2) komisja, o której mowa po zapoznaniu się z istota sprawy ma prawo do przeprowadzenia postępowania wyjaśniającego według ustalonych przez siebie zasad;</text:p>
      <text:p text:style-name="P799">3) rozstrzygnięcia komisji są wiążące dla stron sporu;</text:p>
      <text:p text:style-name="P800">4) w przypadku wyczerpania możliwości rozwiązania sporu na terenie przedszkola każda ze stron ma prawo odwołać się do organu prowadzącego lub sprawującego nadzór pedagogiczny, w zależności od właściwości rzeczowej przedmiotu sporu.</text:p>
      <text:p text:style-name="P801"/>
      <text:p text:style-name="P802"/>
      <text:p text:style-name="P803"/>
      <text:p text:style-name="P804"/>
      <text:p text:style-name="P805"/>
      <text:p text:style-name="P806"/>
      <text:soft-page-break/>
      <text:p text:style-name="P807"><text:span text:style-name="T808">ROZDZIAŁ VII</text:span></text:p>
      <text:p text:style-name="P809"><text:span text:style-name="T810">ORGANIZACJA PRACY PRZEDSZKOLA</text:span></text:p>
      <text:p text:style-name="P811">§ 21</text:p>
      <text:p text:style-name="P812"/>
      <text:p text:style-name="P813">1. Szczegółową organizację wychowania, nauczania i opieki w danym roku szkolnym określa arkusz<text:s/>organizacyjny Przedszkola opracowany przez Dyrektora oraz zaopiniowany przez Radę Pedagogiczną. Arkusz zatwierdzany jest przez organ prowadzący.</text:p>
      <text:p text:style-name="P814"><text:bookmark-start text:name="_Hlk45026534"/>2. W arkuszu organizacji Przedszkola zamieszcza się informacje zgodnie z Rozporządzeniem MEN z dnia 28 lutego 2019 r. w sprawie szczegółowej organizacji publicznych szkół<text:s/></text:p>
      <text:p text:style-name="P815"><text:span text:style-name="T816">i publicznych przedszkoli.</text:span></text:p>
      <text:p text:style-name="P817"><text:bookmark-end text:name="_Hlk45026534"/>3. Organizację pracy Przedszkola określa ramowy rozkład dnia ustalony przez Dyrektora na wniosek Rady Pedagogicznej po uwzględnieniu oczekiwań rodziców.</text:p>
      <text:p text:style-name="P818">4. Na podstawie<text:s/>ramowego rozkładu dnia nauczyciel opiekujący się danym oddziałem ustala szczegółowy rozkład dnia, który uwzględnia potrzeby i zainteresowania dzieci.</text:p>
      <text:p text:style-name="P819"/>
      <text:p text:style-name="P820">§ 22</text:p>
      <text:p text:style-name="P821"/>
      <text:p text:style-name="P822">Zmianę organizacji pracy Przedszkola przewiduje się w okresie przerw świątecznych, ferii oraz wakacji, a dotyczy to:</text:p>
      <text:p text:style-name="P823">1) zmniejszenia liczby oddziałów w przypadku 50% absencji dzieci w oddziałach;</text:p>
      <text:p text:style-name="P824">2) zmniejszenia czasu pracy w oddziałach;</text:p>
      <text:p text:style-name="P825"><text:bookmark-start text:name="_Hlk45026569"/><text:span text:style-name="T826">3) zamknięcia przedszkola poniżej 10 osób w jednostce.</text:span></text:p>
      <text:p text:style-name="P827"><text:bookmark-end text:name="_Hlk45026569"/></text:p>
      <text:p text:style-name="P828">§ 22a</text:p>
      <text:p text:style-name="P829"/>
      <text:p text:style-name="P830"><text:bookmark-start text:name="_Hlk45026602"/>Organizacja przedszkola dostosowana jest do:</text:p>
      <text:p text:style-name="P831">1) liczby dzieci zgłoszonych na dany rok szkolny, co warunkuje liczba oddziałów, rodzaj i czas ich pracy;</text:p>
      <text:p text:style-name="P832">2) wymagań podstawy programowej wychowania przedszkolnego i wybranych na jej podstawie programów wychowania przedszkolnego;</text:p>
      <text:p text:style-name="P833">3) wniosków rodziców określających<text:s/>zapotrzebowanie na rodzaj zajęć dodatkowych prowadzonych przez przedszkole.</text:p>
      <text:p text:style-name="P834"><text:bookmark-end text:name="_Hlk45026602"/></text:p>
      <text:p text:style-name="P835">§ 23</text:p>
      <text:p text:style-name="P836"/>
      <text:p text:style-name="P837">1. Godzina zajęć w przedszkolu trwa 60 minut.</text:p>
      <text:p text:style-name="P838">1) czas trwania zajęć (w tym dla zajęć dodatkowych) dla poszczególnych grup wiekowych wynosi:</text:p>
      <text:p text:style-name="P839">a) dzieci 3 – 4 letnie - 15 minut,</text:p>
      <text:p text:style-name="P840">b) dzieci 5 – 6 letnie - 30 minut.</text:p>
      <text:p text:style-name="P841"><text:bookmark-start text:name="_Hlk45026639"/><text:span text:style-name="T842">2. W przedszkolu na życzenie rodziców wyrażone w formie pisemnego oświadczenia może być organizowana nauka religii. Zajęcia organizowane są dla grupy liczącej nie mniej niż 7 dzieci.</text:span></text:p>
      <text:p text:style-name="P843"><text:bookmark-start text:name="_Hlk143161497"/><text:bookmark-end text:name="_Hlk45026639"/>3. Godzina zajęć prowadzonych przez<text:s/>nauczyciela z wykorzystaniem metod i technik kształcenia na odległość trwa 45 minut. W uzasadnionych przypadkach dyrektor może dopuścić<text:s/><text:soft-page-break/>prowadzenie zajęć edukacyjnych w czasie nie krótszym niż 15 minut i nie dłuższym niż 45 minut.</text:p>
      <text:p text:style-name="P844"><text:bookmark-end text:name="_Hlk143161497"/></text:p>
      <text:p text:style-name="P845">§ 24</text:p>
      <text:p text:style-name="P846"/>
      <text:p text:style-name="P847"><text:span text:style-name="T848">1. Na wniosek rod</text:span><text:span text:style-name="T849">ziców w Przedszkolu mogą być prowadzone zajęcia dodatkowe uwzględniające potrzeby i możliwości rozwojowe dzieci.</text:span></text:p>
      <text:p text:style-name="P850">2. Dzieci uczęszczające na zajęcia dodatkowe, które odbywają się w Przedszkolu są pod opieką osoby odpowiedzialnej za prowadzenie tych zajęć.</text:p>
      <text:p text:style-name="P851">3. Zajęcia są dokumentowane w dzienniku zajęć danego oddziału.<text:s/></text:p>
      <text:p text:style-name="P852"/>
      <text:p text:style-name="P853">§ 24a</text:p>
      <text:p text:style-name="P854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55"><text:bookmark-start text:name="_Hlk45026935"/>Działania w zakresie doradztwa zawodowego w przedszkolu obejmują preorientację zawodową, która ma na celu wstępne zapoznanie dzieci z wybranymi zawodami oraz pobudzanie<text:s/></text:p>
                    </text:list-item>
                  </text:list>
                </text:list-item>
              </text:list>
            </text:list-item>
          </text:list>
        </text:list-item>
      </text:list>
      <text:p text:style-name="P856">i rozwijanie ich zainteresowań i uzdolnień.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57">Działania skierowane do dzieci w ramach preorientacji zawodowej: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858">prowadzenie zajęć mających na celu poznawanie własnych zasobów: dziecko określa, co lubi robić, podaje przykłady różnych zainteresowań, opowiada o sobie w grupie<text:s/>rówieśniczej,</text:p>
        </text:list-item>
        <text:list-item>
          <text:p text:style-name="P859">organizowanie spotkań z pasjonatami oraz przedstawicielami różnych zawód: strażak, policjant, lekarz, górnik itp.,</text:p>
        </text:list-item>
        <text:list-item>
          <text:p text:style-name="P860">organizowanie wycieczek do zakładów pracy.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1"><text:span text:style-name="T862">Wszyscy członkowie rady pedagogicznej zaangażowani są w realizację działań<text:s/></text:span><text:span text:style-name="T863">związanych z doradztwem zawodowym (preorientacja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64"><text:bookmark-end text:name="_Hlk45026935"/></text:p>
      <text:p text:style-name="P865">§ 25</text:p>
      <text:p text:style-name="P866"/>
      <text:p text:style-name="P867">1. Podstawową jednostką organizacyjną Przedszkola jest oddział. W oddziale zgrupowane są dzieci w zbliżonym wieku.</text:p>
      <text:p text:style-name="P868"><text:bookmark-start text:name="_Hlk45026977"/><text:span text:style-name="T869">2. Przedszkole jest jednostką 6-oddziałową.</text:span></text:p>
      <text:p text:style-name="P870"><text:bookmark-end text:name="_Hlk45026977"/>3. Liczba wychowanków w oddziale nie<text:s/>może przekraczać 25.</text:p>
      <text:p text:style-name="P871"><text:bookmark-start text:name="_Hlk143161513"/>3a. Liczba dzieci w oddziale może zostać zwiększona do 28, w tym maksymalnie 3 dzieci będących obywatelami Ukrainy.</text:p>
      <text:p text:style-name="P872"><text:bookmark-end text:name="_Hlk143161513"/>4. Liczba miejsc organizacyjnych w Przedszkolu wynosi 150.</text:p>
      <text:p text:style-name="P873">5. Dyrektor za zgodą organu prowadzącego może zawiesić zajęcia, jeśli temperatura zewnętrzna mierzona o godz. 21.00 w dwóch kolejnych dniach poprzedzających zawieszenie zajęć wynosi -15ºC lub jest niższa, a także w przypadku wystąpienia na danym terenie zdarzeń, które mogą zagrozić zdrowiu dzieci.</text:p>
      <text:p text:style-name="P874"/>
      <text:p text:style-name="P875">§ 26</text:p>
      <text:p text:style-name="P876"/>
      <text:p text:style-name="P877">1. Przedszkole przeprowadza rekrutację metodą elektroniczną za pośrednictwem serwisu internetowego w oparciu o zasadę powszechnej dostępności.</text:p>
      <text:p text:style-name="P878">2. Szczegółowe zasady rekrutacji określa regulamin rekrutacji.</text:p>
      <text:soft-page-break/>
      <text:p text:style-name="P879">3. Zasady rekrutacji dzieci do Przedszkola ustalane są przez<text:s/>Gminę – Miasto Koszalin na dany rok szkolny. Przyjmuje się zasadę rekrutacji dziecka do Przedszkola na cały etap edukacji przedszkolnej. W kolejnych etapach rodzice dziecka potwierdzają jedynie wolę kontynuacji korzystania z usług Przedszkola.</text:p>
      <text:p text:style-name="P880"><text:bookmark-start text:name="_Hlk143161535"/>4.<text:tab/>Dzieci niebędące obywatelami Polski uczestniczą w procesie rekrutacji na zasadach ogólnych, a w trakcie roku szkolnego w miarę posiadania wolnych miejsc są przyjmowane przez dyrektora przedszkola. Dzieci te mają prawo do równego traktowania oraz wszystkich statutowych praw i obowiązków.</text:p>
      <text:p text:style-name="P881"><text:bookmark-end text:name="_Hlk143161535"/></text:p>
      <text:p text:style-name="P882"><text:bookmark-start text:name="_Hlk143161556"/>§ 26a</text:p>
      <text:p text:style-name="P883">Spełnianie obowiązku rocznego przygotowania przedszkolnego poza przedszkolem</text:p>
      <text:p text:style-name="P884"/>
      <text:p text:style-name="P885">1. Na wniosek rodziców dyrektor przedszkola, do którego dziecko zostało przyjęte, może zezwolić, w drodze decyzji, na spełnianie przez dziecko odpowiednio obowiązku poza przedszkolem.</text:p>
      <text:p text:style-name="P886">2. Zezwolenie, o którym mowa w ust. 1, może być wydane przed rozpoczęciem roku szkolnego albo w trakcie roku szkolnego, jeżeli do wniosku o wydanie zezwolenia dołączono oświadczenie rodziców o zapewnieniu dziecku<text:s/>warunków umożliwiających realizację podstawy programowej wychowania przedszkolnego.</text:p>
      <text:p text:style-name="P887">3. Cofnięcie zezwolenia, o którym mowa w ust. 1, następuje:</text:p>
      <text:p text:style-name="P888">1) na wniosek rodziców;</text:p>
      <text:p text:style-name="P889">2) w razie wydania zezwolenia z naruszeniem prawa.<text:bookmark-end text:name="_Hlk143161556"/><text:tab/></text:p>
      <text:p text:style-name="P890"/>
      <text:p text:style-name="P891">§ 27</text:p>
      <text:p text:style-name="P892"/>
      <text:p text:style-name="P893">1. Praca wychowawczo - dydaktyczna i opiekuńcza jest prowadzona w oparciu o podstawę programową oraz dopuszczone przez Dyrektora Przedszkola programy wychowania przedszkolnego.</text:p>
      <text:p text:style-name="P894">2. Do realizacji celów statutowych Przedszkole posiada: sale zabaw i zajęć dydaktycznych, ogród przedszkolny<text:s/>wyposażony w urządzenia rekreacyjno – sportowe.</text:p>
      <text:p text:style-name="P895">4. W czasie spacerów i wycieczek Przedszkole zapewnia opiekę według zasady jedna osoba dorosła na 15 dzieci.</text:p>
      <text:p text:style-name="P896"/>
      <text:p text:style-name="P897">§ 28</text:p>
      <text:p text:style-name="P898"/>
      <text:p text:style-name="P899">1. Dyrektor powierza opiekę nad oddziałem dwóm nauczycielom, z których jeden pełni rolę nauczyciela wychowawcy oddziału.</text:p>
      <text:p text:style-name="P900">2. Nauczyciel wychowawca w miarę możliwości opiekuje się danym oddziałem przez cały czas uczęszczania dziecka do Przedszkola.</text:p>
      <text:p text:style-name="P901"/>
      <text:p text:style-name="P902">§ 29</text:p>
      <text:p text:style-name="P903"/>
      <text:p text:style-name="P904">Organizacja zastępstw za nieobecnych nauczycieli.</text:p>
      <text:soft-page-break/>
      <text:p text:style-name="P905">1) zastępstwa za nieobecnego nauczyciela organizuje w-ce dyrektor lub wyznaczony nauczyciel;</text:p>
      <text:p text:style-name="P906">2) pierwszeństwo w realizacji tych zastępstw ma drugi nauczyciel pracujący w oddziale;</text:p>
      <text:p text:style-name="P907">3) zastępstwa odnotowuje się w arkuszu zastępstw;</text:p>
      <text:p text:style-name="P908">4) zastępstwo za nieobecnego nauczyciela nauczyciel zastępujący odnotowuje w dzienniku zajęć;</text:p>
      <text:p text:style-name="P909">5) praca dydaktyczno - wychowawczo - opiekuńcza w trakcie realizacji zastępstw prowadzona jest w oparciu o obowiązujący w danej grupie plan pracy.</text:p>
      <text:p text:style-name="P910"/>
      <text:p text:style-name="P911">§ 30</text:p>
      <text:p text:style-name="P912"/>
      <text:p text:style-name="P913">1. Organizację pracy Przedszkola określa ramowy rozkład dnia ustalony przez<text:s/>Dyrektora Przedszkola z uwzględnieniem warunków realizacji podstawy programowej.</text:p>
      <text:p text:style-name="P914">2. Na podstawie ramowego rozkładu dnia nauczyciel, któremu powierzono opiekę nad danym oddziałem ustala dla tego oddziału szczegółowy rozkład dnia z uwzględnieniem potrzeb<text:s/></text:p>
      <text:p text:style-name="P915">i<text:s/>zainteresowań dzieci.</text:p>
      <text:p text:style-name="P916">3. Ramowy rozkład dnia zawiera:</text:p>
      <text:p text:style-name="P917">1) czas pracy przedszkola,</text:p>
      <text:p text:style-name="P918">2) działania wykraczające poza podstawę programową,</text:p>
      <text:p text:style-name="P919">3) czas na swobodne zabawy dzieci przy niewielkim udziale nauczyciela,</text:p>
      <text:p text:style-name="P920">4) czas na zabawy na powietrzu, obserwacje przyrodnicze, prace gospodarcze, wycieczki, spacery,</text:p>
      <text:p text:style-name="P921">5) zajęcia dydaktyczne realizowane według wybranego programu wychowania przedszkolnego,</text:p>
      <text:p text:style-name="P922">6) czas na czynności opiekuńcze, samoobsługowe, organizacyjne,</text:p>
      <text:p text:style-name="P923">7) godziny posiłków.</text:p>
      <text:p text:style-name="P924">4. Do realizacji celów statutowych Przedszkole posiada:</text:p>
      <text:p text:style-name="P925">1) sale zajęć dla poszczególnych oddziałów,</text:p>
      <text:p text:style-name="P926">2) szatnię dla dzieci,</text:p>
      <text:p text:style-name="P927">3) sanitariaty dla dzieci i dorosłych,</text:p>
      <text:p text:style-name="P928">4) teren przedszkolny z wyposażeniem.</text:p>
      <text:p text:style-name="P929">5. Przedszkole może organizować dla wychowanków różnorodne formy krajoznawstwa<text:s/></text:p>
      <text:p text:style-name="P930">i turystyki. Organizację i program wycieczek oraz imprez dostosowuje się do wieku, zainteresowań i potrzeb dzieci, ich stanu zdrowia oraz sprawności fizycznej.</text:p>
      <text:p text:style-name="P931"/>
      <text:p text:style-name="P932">§ 31</text:p>
      <text:p text:style-name="P933"/>
      <text:p text:style-name="P934">1. Przedszkole jest wielooddziałowe.</text:p>
      <text:p text:style-name="P935">2. Liczba tworzonych oddziałów decyzją organu prowadzącego ustalana<text:s/>jest w zależności od ilości dzieci zgłoszonych do Przedszkola na dany rok szkolny.</text:p>
      <text:p text:style-name="P936"/>
      <text:p text:style-name="P937"><text:bookmark-start text:name="_Hlk51743711"/><text:bookmark-start text:name="_Hlk143161585"/></text:p>
      <text:p text:style-name="P938"/>
      <text:p text:style-name="P939"/>
      <text:soft-page-break/>
      <text:p text:style-name="P940">§ 31a</text:p>
      <text:p text:style-name="P941">Organizacja zajęć z wykorzystaniem metod i technik kształcenia na odległość</text:p>
      <text:p text:style-name="P942"/>
      <text:p text:style-name="P943"><text:bookmark-end text:name="_Hlk51743711"/>1. W przypadku zawieszenia zajęć w przedszkolu dyrektor (za zgodą organu prowadzącego<text:s/>przedszkole) organizuje dla dzieci zajęcia z wykorzystaniem metod i technik kształcenia na odległość.<text:s/></text:p>
      <text:p text:style-name="P944">2. Zajęcia z wykorzystaniem metod i technik kształcenia na odległość mogą być realizowane w szczególności przez informowanie rodziców (z wykorzystaniem<text:s/>dostępnych dla rodziców środków komunikacji elektronicznej lub dziennika elektronicznego) o materiałach dydaktycznych i możliwych formach ich realizacji przez dziecko w domu.</text:p>
      <text:p text:style-name="P945">3. Rodzice krótko informują nauczyciela w uzgodnionych terminach o efektach prowadzonych zajęć z wykorzystaniem metod i technik kształcenia na odległość.</text:p>
      <text:p text:style-name="P946">4. W okresie organizacji dla dzieci zajęć z wykorzystaniem metod i technik kształcenia na odległość dyrektor przedszkola odpowiada za organizację realizacji zadań tej jednostki, w tym<text:s/>wymienionych wyżej zajęć lub innego sposobu realizacji tych zajęć, w szczególności:</text:p>
      <text:p text:style-name="P947">1) ustala, czy nauczyciele mają dostęp do infrastruktury informatycznej, oprogramowania<text:s/></text:p>
      <text:p text:style-name="P948">i internetu umożliwiających interakcję między rodzicami a nauczycielami prowadzącymi zajęcia;</text:p>
      <text:p text:style-name="P949">2) ustala, we współpracy z nauczycielami, technologie informacyjno-komunikacyjne wykorzystywane przez nauczycieli do realizacji zajęć;</text:p>
      <text:p text:style-name="P950">3) ustala, we współpracy z nauczycielami, źródła i materiały niezbędne do realizacji zajęć,</text:p>
      <text:p text:style-name="P951"><text:s/>z których dzieci<text:s/>i rodzice mogą korzystać;</text:p>
      <text:p text:style-name="P952">4) ustala z nauczycielami potrzebę modyfikacji zestawu programów wychowania przedszkolnego oraz w razie potrzeby, modyfikuje ten zestaw;</text:p>
      <text:p text:style-name="P953">5) przekazuje rodzicom i nauczycielom informację o sposobie i trybie realizacji zadań przedszkola, w szczególności w zakresie organizacji kształcenia specjalnego, pomocy psychologiczno-pedagogicznej, indywidualnego rocznego przygotowania przedszkolnego oraz zajęć wczesnego wspomagania rozwoju dziecka, jeżeli są organizowane;</text:p>
      <text:p text:style-name="P954">6) koordynuje współpracę nauczycieli z rodzicami, uwzględniając potrzeby edukacyjne<text:s/></text:p>
      <text:p text:style-name="P955">i możliwości psychofizyczne dzieci, w tym dzieci objętych kształceniem specjalnym, indywidualnym obowiązkowym rocznym przygotowaniem przedszkolnym, dzieci objętych wczesnym wspomaganiem rozwoju, w przypadku wystąpienia takich sytuacji.</text:p>
      <text:p text:style-name="P956">5. Dyrektor przedszkola określa procedury funkcjonowania przedszkola i postępowanie jego pracowników w okresie zawieszenia, są one odrębnymi dokumentami.</text:p>
      <text:p text:style-name="P957">6. W tym czasie nauczyciele:</text:p>
      <text:p text:style-name="P958">1) uzyskują dostęp do infrastruktury informatycznej, oprogramowania i Internetu umożliwiających interakcję między nimi a rodzicami;</text:p>
      <text:p text:style-name="P959">2) uczestniczą w ustaleniu przez dyrektora technologii informacyjno-komunikacyjnych wykorzystywanych do realizacji zajęć;</text:p>
      <text:p text:style-name="P960">3) uczestniczą w ustaleniu<text:s/>przez dyrektora źródeł i materiałów niezbędnych do realizacji zajęć, z których dzieci i rodzice mogą korzystać;</text:p>
      <text:p text:style-name="P961">4) inicjują potrzebę modyfikacji zestawu programów wychowania przedszkolnego oraz w razie potrzeby, modyfikuje ten zestaw;</text:p>
      <text:p text:style-name="P962">5) realizują konsultacje z rodzicami;</text:p>
      <text:soft-page-break/>
      <text:p text:style-name="P963">6) przekazują rodzicom ustalone przez dyrektora informacje o sposobie i trybie realizacji zadań przedszkola, w szczególności w zakresie organizacji kształcenia specjalnego, pomocy psychologiczno-pedagogicznej, indywidualnego rocznego przygotowania przedszkolnego oraz zajęć wczesnego wspomagania rozwoju dziecka, jeżeli są organizowane.</text:p>
      <text:p text:style-name="P964">7. W tym czasie inni niż pedagogiczni pracownicy przedszkola:</text:p>
      <text:p text:style-name="P965">1) udzielają wsparcia nauczycielom w realizacji ich zadań;</text:p>
      <text:p text:style-name="P966">2) dbają o obiekt zgodnie z procedurami dotyczącymi funkcjonowania jednostki w okresie realizacji zajęć z wykorzystaniem metod i technik kształcenia na odległość.</text:p>
      <text:p text:style-name="P967">8. W okresie zawieszenia zajęć przedszkola czynności jego organów (rady pedagogicznej, rady rodziców) są podejmowane za pomocą środków komunikacji elektronicznej. Treść podjętej<text:s/></text:p>
      <text:p text:style-name="P968">w ten sposób czynności jest utrwalana w formie protokołu (z zebrania rady), notatki (w innych przypadkach).</text:p>
      <text:p text:style-name="P969"><text:bookmark-end text:name="_Hlk143161585"/></text:p>
      <text:p text:style-name="P970"><text:span text:style-name="T971">ROZDZIAŁ VIII</text:span></text:p>
      <text:p text:style-name="P972"><text:span text:style-name="T973">CZAS PRACY PRZEDSZKOLA</text:span></text:p>
      <text:p text:style-name="P974">§ 32</text:p>
      <text:p text:style-name="P975"/>
      <text:p text:style-name="P976">1. Czas pracy przedszkola:</text:p>
      <text:p text:style-name="P977">1) przedszkole czynne jest 10 godzin w dni robocze od poniedziałku do piątku;</text:p>
      <text:p text:style-name="P978">2) na realizację podstawy programowej przeznacza się nie mniej niż 5 godzin dziennie, przy czym: przeznaczonego na różnego rodzaju zajęcia dydaktyczne, realizowane według wybranego programu wychowania przedszkolnego.</text:p>
      <text:p text:style-name="P979">a) organizacja zabawy, nauki i wypoczynku w przedszkolu oparta jest na rytmie dnia, czyli powtarzających się systematycznie fazach, które pozwalają dziecku na stopniowe zrozumienie pojęcia czasu i organizacji oraz dają poczucie bezpieczeństwa i<text:s/>spokoju, zapewniając mu zdrowy rozwój;</text:p>
      <text:p text:style-name="P980">b) pobyt w Przedszkolu jest czasem wypełnionym zabawą, która pod okiem specjalistów tworzy pole doświadczeń rozwojowych budujących dojrzałość szkolną. Nauczyciele zwracają uwagę na konieczność tworzenia stosownych nawyków ruchowych u dzieci, które będą niezbędne, aby rozpocząć naukę w szkole, a także na rolę poznawania wielozmysłowego;</text:p>
      <text:p text:style-name="P981">c) szczególne znaczenie dla budowy dojrzałości szkolnej mają zajęcia rytmiki, które powinny być prowadzone w każdej grupie wiekowej oraz gimnastyki ze szczególnym uwzględnieniem ćwiczeń zapobiegających wadom postawy;</text:p>
      <text:p text:style-name="P982">d) realizacja podstawy programowej odbywa się w godzinach 8.00-13.00.</text:p>
      <text:p text:style-name="P983">2. Przedszkole funkcjonuje przez cały rok szkolny z wyjątkiem przerw ustalonych przez organ prowadzący.</text:p>
      <text:p text:style-name="P984">3. Czas pracy przedszkola wynika z zatwierdzonego arkusza organizacyjnego na dany rok szkolny.</text:p>
      <text:p text:style-name="P985">4. Przedszkole czynne jest 11 miesięcy w roku z przerwą w lipcu lub sierpniu.</text:p>
      <text:p text:style-name="P986">5. Harmonogram pracy przedszkoli w okresie wakacyjnym podawany jest rodzicom do wiadomości na początku roku kalendarzowego.</text:p>
      <text:p text:style-name="P987">6. W przypadku braku możliwości zapewnienia podczas wakacji opieki dziecku rodzice mogą ubiegać się o umieszczenie dziecka w Przedszkolu zastępczym:</text:p>
      <text:soft-page-break/>
      <text:p text:style-name="P988">1) podanie o przedszkole zastępcze składają rodzice do Dyrektora<text:s/>Przedszkola, do którego będzie uczęszczać dziecko w czasie wakacji,</text:p>
      <text:p text:style-name="P989">2) opłatę za Przedszkole zastępcze uiszczają rodzice na konto.</text:p>
      <text:p text:style-name="P990"/>
      <text:p text:style-name="P991"/>
      <text:p text:style-name="P992"/>
      <text:p text:style-name="P993"><text:span text:style-name="T994">ROZDZIAŁ IX</text:span></text:p>
      <text:p text:style-name="P995"><text:span text:style-name="T996">ZASADY ODPŁATNOŚCI ZA POBYT I WYŻYWIENIE DZIECI W PRZEDSZKOLU</text:span></text:p>
      <text:p text:style-name="P997">§ 33</text:p>
      <text:p text:style-name="P998"/>
      <text:p text:style-name="P999">1. Zasady odpłatności rodziców za pobyt dziecka w Przedszkolu i korzystanie z wyżywienia reguluje Uchwała Rady Miejskiej w Koszalinie, którą podaje się do wiadomości rodzicom.</text:p>
      <text:p text:style-name="P1000">2. W Przedszkolu zapewnia się bezpłatne nauczanie, wychowanie i opiekę w wymiarze 5 godzin.</text:p>
      <text:p text:style-name="P1001">3. Opłata za przedszkole składa się z 2 rodzajów opłat:</text:p>
      <text:p text:style-name="P1002">1) ze świadczeń przedszkola, tj. dodatkowych świadczeń opiekuńczo-wychowawczych wykraczających poza podstawę programową wychowania przedszkolnego (1,30 zł. za godzinę);</text:p>
      <text:p text:style-name="P1003">2) z wyżywienia (12,00 zł).</text:p>
      <text:p text:style-name="P1004">4. Podstawą naliczenia opłaty jest dzienny łączny czas pobytu dziecka w przedszkolu przed godz. 8.00 i po godz. 13.00.</text:p>
      <text:p text:style-name="P1005">5. Wysokość opłaty ustala się po zakończeniu miesiąca za każdy dzień pobytu dziecka w Przedszkolu przez przemnożenie stawki godzinowej oraz łącznej liczby godzin korzystania przez dziecko ze świadczeń.</text:p>
      <text:p text:style-name="P1006">6. Stawka żywieniowa obejmuje wyłącznie koszty surowców użytych do przygotowania posiłków i wynosi 12,00 zł.</text:p>
      <text:p text:style-name="P1007"/>
      <text:p text:style-name="P1008">§ 34<text:s/></text:p>
      <text:p text:style-name="P1009"/>
      <text:p text:style-name="P1010">1. Opłata za Przedszkole płatna jest z dołu do 10 dnia miesiąca następującego po miesiącu,<text:s/></text:p>
      <text:p text:style-name="P1011">w którym dziecko korzystało ze świadczeń.</text:p>
      <text:p text:style-name="P1012">2. Opłaty za Przedszkole należy wnosić przelewem na wskazany przez Dyrektora Przedszkola indywidualny rachunek bankowy.</text:p>
      <text:p text:style-name="P1013">3. Za opóźnienie we wnoszeniu opłat naliczane są odsetki w ustawowej wysokości.</text:p>
      <text:p text:style-name="P1014">4. W przypadku utrzymania się<text:s/>zaległości finansowych względem Przedszkola powyżej 1 miesiąca Dyrektor Przedszkola zastrzega sobie prawo wypowiedzenia niniejszej umowy<text:s/></text:p>
      <text:p text:style-name="P1015">z zachowaniem 14-dniowego okresu wypowiedzenia oraz skreślenia dziecka z listy przyjętych do Przedszkola.</text:p>
      <text:p text:style-name="P1016"/>
      <text:p text:style-name="P1017"/>
      <text:p text:style-name="P1018"/>
      <text:p text:style-name="P1019"/>
      <text:p text:style-name="P1020"/>
      <text:p text:style-name="P1021"/>
      <text:soft-page-break/>
      <text:p text:style-name="P1022"><text:span text:style-name="T1023">ROZDZIAŁ X</text:span></text:p>
      <text:p text:style-name="P1024"><text:span text:style-name="T1025">ZAKRES ZADAŃ NAUCZYCIELI ORAZ INNYCH PRACOWNIKÓW PRZEDSZKOLA</text:span></text:p>
      <text:p text:style-name="P1026">§ 35</text:p>
      <text:p text:style-name="P1027"/>
      <text:p text:style-name="P1028">1. W Przedszkolu zatrudnia się nauczycieli oraz pracowników administracji i obsługi.</text:p>
      <text:p text:style-name="P1029">2. Zasady zatrudniania i wynagradzania nauczycieli i innych pracowników, o których mowa<text:s/></text:p>
      <text:p text:style-name="P1030"><text:span text:style-name="T1031">w us</text:span><text:span text:style-name="T1032">t. 1, określają odrębne przepisy.</text:span></text:p>
      <text:p text:style-name="P1033"><text:span text:style-name="T1034">3.<text:s/></text:span><text:bookmark-start text:name="_Hlk45027008"/><text:span text:style-name="T1035">W uzasadnionych przypadkach, podyktowanych zagrożeniem zdrowia i życia pracowników, Dyrektor Przedszkola może zobowiązać pracowników do pracy zdalnej, na zasadach<text:s/></text:span></text:p>
      <text:p text:style-name="P1036"><text:span text:style-name="T1037">i warunkach określonych w odrębnych przepisach.</text:span></text:p>
      <text:p text:style-name="P1038"><text:bookmark-end text:name="_Hlk45027008"/></text:p>
      <text:p text:style-name="P1039">§ 35a</text:p>
      <text:p text:style-name="P1040"/>
      <text:p text:style-name="P1041"><text:bookmark-start text:name="_Hlk45027032"/>1. W ramach swoich obowiązków zawodowych nauczyciele Przedszkola wykonują następujące zadania:<text:s/></text:p>
      <text:p text:style-name="P1042">1) prowadzą zajęcia dydaktyczne, wychowawcze i opiekuńcze bezpośrednio z dziećmi lub na ich rzecz zgodnie z powierzonym stanowiskiem pracy;<text:s/></text:p>
      <text:p text:style-name="P1043">2) przygotowują się do zajęć, prowadzą samokształcenie, uczestniczą w doskonaleniu zawodowym;<text:s/></text:p>
      <text:p text:style-name="P1044">3) wykonują inne czynności i zajęcia wynikające z zadań statutowych przedszkola.</text:p>
      <text:p text:style-name="P1045"><text:bookmark-start text:name="_Hlk143161619"/><text:bookmark-end text:name="_Hlk45027032"/>2. W ramach zajęć i czynności, o których mowa w ust. 1 pkt 3, nauczyciel jest obowiązany do dostępności w szkole w wymiarze 1 godziny tygodniowo, a w przypadku nauczyciela zatrudnionego w wymiarze niższym niż 1/2 obowiązkowego wymiaru zajęć – w wymiarze 1 godziny w ciągu 2 tygodni, w trakcie której, odpowiednio do potrzeb, prowadzi konsultacje dla uczniów lub ich rodziców.</text:p>
      <text:p text:style-name="P1046"><text:bookmark-end text:name="_Hlk143161619"/></text:p>
      <text:p text:style-name="P1047">§ 36</text:p>
      <text:p text:style-name="P1048"/>
      <text:p text:style-name="P1049">1. Nauczyciel Przedszkola prowadzi pracę wychowawczą, dydaktyczną i opiekuńczą zgodnie z obowiązującą podstawą programową i dopuszczonymi przez Dyrektora programami, odpowiada za jakość i wyniki tej pracy, szanuje godność<text:s/>dziecka i respektuje jego prawa oraz zapewnia dzieciom bezpieczeństwo w trakcie zajęć organizowanych przez Przedszkole.</text:p>
      <text:p text:style-name="P1050"><text:span text:style-name="T1051">2.<text:s/></text:span><text:span text:style-name="T1052">Do zakresu zadań nauczycieli należy:</text:span></text:p>
      <text:p text:style-name="P1053">1) planowanie i prowadzenie pracy dydaktyczno – wychowawczej zgodnie z podstawą programową wychowania przedszkolnego,</text:p>
      <text:p text:style-name="P1054">2) wspieranie rozwoju psychofizycznego dziecka, jego zdolności i zainteresowań,</text:p>
      <text:p text:style-name="P1055">3) prowadzenie obserwacji pedagogicznych mających na celu poznanie i zabezpieczenie potrzeb rozwojowych dzieci oraz dokumentowanie tych obserwacji,</text:p>
      <text:p text:style-name="P1056">4) prowadzenie analizy gotowości dziecka do podjęcia nauki w szkole (diagnoza przedszkolna) z początkiem roku poprzedzającego rozpoczęcie przez dziecko nauki w klasie I szkoły podstawowej,</text:p>
      <text:p text:style-name="P1057">5) opracowanie indywidualnego programu wspomagania i korygowania rozwoju<text:s/>dziecka, który będzie realizowany w roku poprzedzającym rozpoczęcie nauki w szkole podstawowej,</text:p>
      <text:soft-page-break/>
      <text:p text:style-name="P1058">6) znajomość podstawy programowej kształcenia ogólnego dla szkół podstawowych w zakresie I etapu edukacyjnego, a zwłaszcza klasy I szkoły podstawowej,</text:p>
      <text:p text:style-name="P1059">7) odpowiedzialność za życie, zdrowie i bezpieczeństwo dzieci podczas pobytu w Przedszkolu i w czasie wycieczek i spacerów,</text:p>
      <text:p text:style-name="P1060">8) współpraca ze specjalistami świadczącymi wykwalifikowaną pomoc psychologiczno – pedagogiczną, zdrowotną i inną,</text:p>
      <text:p text:style-name="P1061">9) planowanie własnego rozwoju zawodowego – systematyczne podnoszenie swoich kwalifikacji zawodowych oraz aktywne uczestnictwo w różnych formach doskonalenia zawodowego,</text:p>
      <text:p text:style-name="P1062"><text:span text:style-name="T1063">10) współdziałanie z rodzicami w sprawach wychowania i nauczania dzieci z uwzględnieniem prawa rodziców, opiekun</text:span><text:span text:style-name="T1064">ów do znajomości zadań wynikających w szczególności z programu wychowania przedszkolnego realizowanego w danym oddziale i uzyskania informacji dotyczących dziecka, jego rozwoju i zachowani</text:span></text:p>
      <text:p text:style-name="P1065">11) prowadzenie dokumentacji przebiegu nauczania, działalności wychowawczej i opiekuńczej zgodnie z obowiązującymi przepisami,</text:p>
      <text:p text:style-name="P1066">12) realizacja zaleceń Dyrektora i osób kontrolujących,</text:p>
      <text:p text:style-name="P1067">13) udział w pracach Rady Pedagogicznej realizacja jej postanowień i uchwał.</text:p>
      <text:p text:style-name="P1068">14) nauczyciel może zaproponować program wychowania<text:s/>przedszkolnego opracowany samodzielnie lub we współpracy z innymi nauczycielami, może również zaproponować program opracowany przez innego autora (autorów) lub program opracowany przez innego autora (autorów) wraz z dokonanymi zmianami.</text:p>
      <text:p text:style-name="P1069">3. Nauczyciel ma prawo korzystać w toku swojej pracy z merytorycznej i metodycznej pomocy ze strony opiekuna stażu, dyrektora, doradcy metodycznego i Rady Pedagogicznej oraz specjalistów, instytucji naukowo – oświatowych.</text:p>
      <text:p text:style-name="P1070">4. Nauczyciel otacza indywidualną opieką każdego ze swoich wychowanków i utrzymuje kontakt z ich rodzicami w celu:</text:p>
      <text:p text:style-name="P1071">1) poznania i ustalenia potrzeb rozwojowych ich dzieci,</text:p>
      <text:p text:style-name="P1072">2) ustalenia form pomocy w działaniach wychowawczych wobec dzieci,</text:p>
      <text:p text:style-name="P1073">3) włączenia ich w działalność Przedszkola poprzez: zebrania, zabawy, zajęcia otwarte, uroczystości, pikniki, kąciki dla rodziców, gazetkę przedszkolną, strony internetowe, prelekcje.</text:p>
      <text:p text:style-name="P1074">5. Nauczyciel organizuje spotkania z rodzicami, w celu wymiany informacji oraz dyskusji na tematy wychowawcze, dwa razy w roku szkolnym lub częściej na wniosek rodziców lub nauczycieli.</text:p>
      <text:p text:style-name="P1075">6. Nauczyciel jest zobowiązany natychmiast reagować na wszelkie dostrzeżone sytuacje lub zachowania dzieci stanowiące zagrożenie bezpieczeństwa wychowanków.</text:p>
      <text:p text:style-name="P1076"><text:bookmark-start text:name="_Hlk45027065"/><text:span text:style-name="T1077">7. Nauczyciele są zobowiązani do zachowania w poufności<text:s/></text:span><text:span text:style-name="T1078">informacji uzyskanych w związku z pełnioną funkcją lub wykonywaną pracą, dotyczących zdrowia, potrzeb rozwojowych i edukacyjnych, możliwości psychofizycznych, pochodzenia rasowego lub etnicznego przekonań religijnych lub światopoglądów dzieci.</text:span></text:p>
      <text:p text:style-name="P1079"><text:bookmark-end text:name="_Hlk45027065"/></text:p>
      <text:p text:style-name="P1080">§ 36a</text:p>
      <text:p text:style-name="P1081"/>
      <text:list text:style-name="LFO7" text:continue-numbering="true">
        <text:list-item>
          <text:p text:style-name="P1082"><text:bookmark-start text:name="_Hlk45027089"/>W<text:s/>przypadku realizacji kształcenia na odległość nauczyciele Przedszkola zobowiązani są do:</text:p>
        </text:list-item>
      </text:list>
      <text:soft-page-break/>
      <text:list text:style-name="LFO8" text:continue-numbering="true">
        <text:list-item>
          <text:p text:style-name="P1083">dokumentowania pracy własnej zgodnie z niniejszą procedurą;</text:p>
        </text:list-item>
        <text:list-item>
          <text:p text:style-name="P1084">przygotowywania materiałów, zabaw sensorycznych;</text:p>
        </text:list-item>
        <text:list-item>
          <text:p text:style-name="P1085"><text:span text:style-name="T1086">utrzymywania stałego kontaktu z rodzicem, wytrzymując form</text:span><text:span text:style-name="T1087">ę dialogu (a nie komunikatów);</text:span></text:p>
        </text:list-item>
        <text:list-item>
          <text:p text:style-name="P1088"><text:span text:style-name="T1089">zachęcania rodziny do wspólnej zabawy podczas działań plastycznych, ruchowych czy matematycznych, odnosząc się w tym propozycjach do wiedzy o potrzebach i możliwościach swoich wychowanków;</text:span></text:p>
        </text:list-item>
        <text:list-item>
          <text:p text:style-name="P1090"><text:span text:style-name="T1091">proponowania zajęć edukacyjnych sprz</text:span><text:span text:style-name="T1092">yjających zacieśnianiu rodzinnych relacji, np., podczas konstruowania gier czy wykorzystywania gotowych planszówek;</text:span></text:p>
        </text:list-item>
        <text:list-item>
          <text:p text:style-name="P1093"><text:span text:style-name="T1094">zapraszania rodziców do dzielenia się sukcesami osiągniętymi przez dzieci, np. poprzez publikację zdjęć;</text:span></text:p>
        </text:list-item>
        <text:list-item>
          <text:p text:style-name="P1095"><text:span text:style-name="T1096">przestawiania propozycji scenariusz</text:span><text:span text:style-name="T1097">y zajęć dydaktycznych, zestawu zabaw i ćwiczeń, które uatrakcyjnią dzieciom czas spędzany w domu;</text:span></text:p>
        </text:list-item>
        <text:list-item>
          <text:p text:style-name="P1098">przedstawianie rodzicom pomysłów na wspólne czytanie literatury i tworzenie przez dzieci prac na jej temat;</text:p>
        </text:list-item>
        <text:list-item>
          <text:p text:style-name="P1099">w miarę możliwości publikowania filmików metodycznych;</text:p>
        </text:list-item>
        <text:list-item>
          <text:p text:style-name="P1100"><text:span text:style-name="T1101">odsyłania do sprawdzonych wiarygodnych stron internetowych, portali edukacyjnych, które oferują bezpłatny dostęp;</text:span></text:p>
        </text:list-item>
        <text:list-item>
          <text:p text:style-name="P1102">zachowania wszelkich zasad związanych z ochroną danych osobowych, zwłaszcza w pracy zdalnej poza przedszkolem;</text:p>
        </text:list-item>
        <text:list-item>
          <text:p text:style-name="P1103">przekazywania rodzicom odpowiednich wskazówek oraz instrukcji;</text:p>
        </text:list-item>
        <text:list-item>
          <text:p text:style-name="P1104">przestrzegania zasad korzystania z urządzeń prywatnych w celach służbowych.</text:p>
        </text:list-item>
      </text:list>
      <text:p text:style-name="P1105">14)Nauczyciel ma możliwość indywidualnego ustalenia form komunikowania się z rodzicami.</text:p>
      <text:p text:style-name="P1106">§ 36 b</text:p>
      <text:p text:style-name="P1107"/>
      <text:list text:style-name="LFO9" text:continue-numbering="true">
        <text:list-item>
          <text:p text:style-name="P1108"><text:bookmark-end text:name="_Hlk45027089"/><text:span text:style-name="T1109">Zadania psychologa</text:span><text:span text:style-name="T1110"><text:s/>w zakresie udzielania pomocy</text:span><text:span text:style-name="T1111"><text:s/>psychologiczno-pedagogicznej:</text:span></text:p>
        </text:list-item>
      </text:list>
      <text:list text:style-name="LFO10" text:continue-numbering="true">
        <text:list-item>
          <text:p text:style-name="P1112"><text:s/>prowadzenie badań i działań diagnostycznych wychowanków, w tym diagnozowanie ich indywidualnych potrzeb rozwojowych i edukacyjnych oraz możliwości psychofizycznych<text:s/></text:p>
        </text:list-item>
      </text:list>
      <text:p text:style-name="P1113">w celu określenia przyczyn niepowodzeń edukacyjnych oraz wspierania mocnych stron wychowanków;</text:p>
      <text:list text:style-name="LFO10" text:continue-numbering="true">
        <text:list-item>
          <text:p text:style-name="P1114">diagnozowanie sytuacji wychowawczych w przedszkolu w celu rozwiązywania problemów wychowawczych oraz wspierania rozwoju dzieci;</text:p>
        </text:list-item>
        <text:list-item>
          <text:p text:style-name="P1115">udzielanie pomocy psychologiczno-pedagogicznej w formach odpowiednich do rozpoznanych potrzeb;</text:p>
        </text:list-item>
        <text:list-item>
          <text:p text:style-name="P1116">podejmowanie działań z zakresu profilaktyki uzależnień i innych problemów dzieci;</text:p>
        </text:list-item>
        <text:list-item>
          <text:p text:style-name="P1117">minimalizowanie skutków zaburzeń rozwojowych, zapobieganie zaburzeniom zachowania oraz inicjowanie różnych form pomocy w środowisku przedszkolnym i poza przedszkolnym dzieci;</text:p>
        </text:list-item>
        <text:list-item>
          <text:p text:style-name="P1118">inicjowanie i prowadzenie działań mediacyjnych i interwencyjnych w sytuacjach kryzysowych;</text:p>
        </text:list-item>
        <text:list-item>
          <text:p text:style-name="P1119">pomoc rodzicom i nauczycielom w rozpoznawaniu i rozwijaniu indywidualnych możliwości, predyspozycji i uzdolnień wychowanków;</text:p>
        </text:list-item>
        <text:list-item>
          <text:p text:style-name="P1120">wspieranie nauczycieli i innych specjalistów w udzielaniu pomocy psychologiczno-pedagogicznej.</text:p>
        </text:list-item>
      </text:list>
      <text:soft-page-break/>
      <text:p text:style-name="P1121"><text:span text:style-name="T1122">2.<text:s/></text:span><text:span text:style-name="T1123">Zadania logopedy</text:span><text:span text:style-name="T1124"><text:s/>w zakresie udzielania pomocy psychologiczno-pedagogicznej:</text:span></text:p>
      <text:list text:style-name="LFO11" text:continue-numbering="true">
        <text:list-item>
          <text:p text:style-name="P1125"><text:s/>diagnozowanie logopedyczne, w tym prowadzenie badań przesiewowych w celu ustalenia stanu mowy wychowanków;</text:p>
        </text:list-item>
        <text:list-item>
          <text:p text:style-name="P1126">prowadzenie zajęć logopedycznych oraz porad i konsultacji dla dzieci i rodziców w zakresie stymulacji rozwoju mowy dzieci i eliminowania jej zaburzeń;</text:p>
        </text:list-item>
        <text:list-item>
          <text:p text:style-name="P1127">podejmowanie działań profilaktycznych zapobiegających powstawaniu zaburzeń komunikacji językowej we współpracy z rodzicami dzieci;</text:p>
        </text:list-item>
        <text:list-item>
          <text:p text:style-name="P1128">wspieranie nauczycieli i innych specjalistów w udzielaniu pomocy psychologiczno-pedagogicznej.</text:p>
        </text:list-item>
        <text:list-item>
          <text:p text:style-name="P1129">wspieranie w opanowaniu języka polskiego w przypadku dzieci niepolskojęzycznych.</text:p>
        </text:list-item>
      </text:list>
      <text:p text:style-name="P1130"><text:span text:style-name="T1131">3.<text:s/></text:span><text:span text:style-name="T1132">Do zadań pedagoga specjalnego</text:span><text:span text:style-name="T1133"><text:s/>zatrudnionego w przed</text:span><text:span text:style-name="T1134">szkolu, w tym w zakresie pomocy psychologiczno-pedagogicznej, należy w szczególności:</text:span></text:p>
      <text:p text:style-name="P1135">1) współpraca z nauczycielami lub innymi specjalistami, rodzicami oraz dziećmi w:</text:p>
      <text:p text:style-name="P1136">a) rekomendowaniu dyrektorowi przedszkola do realizacji działań w zakresie zapewnienia aktywnego i pełnego uczestnictwa wychowanków w życiu przedszkola oraz dostępności osobom ze szczególnymi potrzebami,</text:p>
      <text:p text:style-name="P1137">b) prowadzeniu badań i działań diagnostycznych związanych z rozpoznawaniem indywidualnych potrzeb rozwojowych i edukacyjnych oraz możliwości<text:s/>psychofizycznych wychowanków w celu określenia mocnych stron, predyspozycji, zainteresowań i uzdolnień dzieci oraz przyczyn niepowodzeń edukacyjnych lub trudności w funkcjonowaniu dzieci,<text:s/></text:p>
      <text:p text:style-name="P1138">w tym barier i ograniczeń utrudniających funkcjonowanie wychowanka<text:s/>i jego uczestnictwo<text:s/></text:p>
      <text:p text:style-name="P1139">w życiu przedszkola,</text:p>
      <text:p text:style-name="P1140">c) rozwiązywaniu problemów dydaktycznych i wychowawczych wychowanków,</text:p>
      <text:p text:style-name="P1141">d) określaniu niezbędnych do nauki warunków, sprzętu specjalistycznego i środków dydaktycznych, w tym wykorzystujących technologie informacyjno-komunikacyjne, odpowiednich ze względu na indywidualne potrzeby rozwojowe i edukacyjne oraz możliwości psychofizyczne dzieci;</text:p>
      <text:p text:style-name="P1142">2) współpraca z zespołem w zakresie opracowania i realizacji indywidualnego programu edukacyjno-terapeutycznego dziecka<text:s/>posiadającego orzeczenie o potrzebie kształcenia specjalnego, w tym zapewnienia mu pomocy psychologiczno-pedagogicznej;</text:p>
      <text:p text:style-name="P1143">3) wspieranie nauczycieli i innych specjalistów w:</text:p>
      <text:p text:style-name="P1144">a) rozpoznawaniu przyczyn niepowodzeń edukacyjnych dzieci lub trudności w ich funkcjonowaniu, w tym barier i ograniczeń utrudniających funkcjonowanie wychowanka i jego uczestnictwo w życiu przedszkola,</text:p>
      <text:p text:style-name="P1145">b) udzielaniu pomocy psychologiczno-pedagogicznej w bezpośredniej pracy z dzieckiem,</text:p>
      <text:p text:style-name="P1146">c) dostosowaniu sposobów i metod pracy do indywidualnych potrzeb rozwojowych<text:s/></text:p>
      <text:p text:style-name="P1147">i edukacyjnych wychowanka oraz jego możliwości psychofizycznych,</text:p>
      <text:p text:style-name="P1148">d) doborze metod, form kształcenia i środków dydaktycznych do potrzeb dzieci;</text:p>
      <text:p text:style-name="P1149">4) udzielanie pomocy psychologiczno-pedagogicznej dzieciom, ich rodzicom i nauczycielom;</text:p>
      <text:p text:style-name="P1150">5) współpraca w zakresie pomocy psychologiczno-pedagogicznej, w zależności od potrzeb,<text:s/></text:p>
      <text:p text:style-name="P1151">z innymi podmiotami funkcjonującymi na tym polu;</text:p>
      <text:p text:style-name="P1152">6) przedstawianie radzie pedagogicznej propozycji w zakresie doskonalenia zawodowego nauczycieli przedszkola w zakresie<text:s/>zadań określonych dla pedagoga specjalnego.</text:p>
      <text:p text:style-name="P1153"/>
      <text:p text:style-name="P1154"/>
      <text:p text:style-name="P1155">§ 37</text:p>
      <text:p text:style-name="P1156"/>
      <text:p text:style-name="P1157">1. W Przedszkolu są zatrudnieni pracownicy administracji i obsługi.</text:p>
      <text:p text:style-name="P1158"><text:bookmark-start text:name="_Hlk45027134"/>2. W oparciu o aktualne przepisy i potrzeby jednostki dyrektor ustala zakres zadań<text:s/></text:p>
      <text:p text:style-name="P1159"><text:span text:style-name="T1160">i obowiązków pracowników administracji i<text:s/></text:span><text:span text:style-name="T1161">obsługowych.</text:span></text:p>
      <text:p text:style-name="P1162"><text:bookmark-end text:name="_Hlk45027134"/>3. Dyrektor jest zobowiązany do zapoznania każdego pracownika administracji i obsługi ze szczegółowym zakresem obowiązków i ryzykiem zawodowym, co pracownicy poświadczają własnoręcznym podpisem.</text:p>
      <text:p text:style-name="P1163">4. Stosunek pracy pracowników administracji i obsługi regulują odrębne przepisy.</text:p>
      <text:p text:style-name="P1164"><text:span text:style-name="T1165">5. (uchylony)</text:span></text:p>
      <text:p text:style-name="P1166"/>
      <text:p text:style-name="P1167"><text:bookmark-start text:name="_Hlk143161644"/>§ 38</text:p>
      <text:list text:style-name="LFO12" text:continue-numbering="true">
        <text:list-item>
          <text:p text:style-name="P1168"><text:span text:style-name="T1169">Zakres czynności pomocy nauczyciela:</text:span><text:span text:style-name="T1170"><text:s/>Bezpośredni nadzór nad pracą pomocy nauczyciela sprawuje Dyrektor Przedszkola. Pracownik współpracuje z Dyrektorem, Wicedyrektorem, nauczycielem i pracownikami. Przed</text:span><text:span text:style-name="T1171">szkola.</text:span></text:p>
        </text:list-item>
        <text:list-item>
          <text:p text:style-name="P1172">Do zakresu zadań pomocy nauczycieli należy:</text:p>
        </text:list-item>
      </text:list>
      <text:list text:style-name="LFO13" text:continue-numbering="true">
        <text:list-item>
          <text:p text:style-name="P1173">Utrzymanie w czystości przydzielonych pomieszczeń, a także dbanie o ich estetykę.</text:p>
        </text:list-item>
        <text:list-item>
          <text:p text:style-name="P1174">Podawanie dzieciom posiłków.</text:p>
        </text:list-item>
        <text:list-item>
          <text:p text:style-name="P1175">Pomaganie nauczycielom w czynnościach opiekuńczo wychowawczych, a w szczególności dbanie o bezpieczne i higieniczne warunki pobytu dziecka w Przedszkolu.</text:p>
        </text:list-item>
        <text:list-item>
          <text:p text:style-name="P1176">Sprzątanie pomieszczeń po przeprowadzonych pracach remontowych.</text:p>
        </text:list-item>
        <text:list-item>
          <text:p text:style-name="P1177">Utrzymywanie w odpowiednim stanie powierzonego jej sprzętu.</text:p>
        </text:list-item>
        <text:list-item>
          <text:p text:style-name="P1178">Zabezpieczanie środków czystości (proszki, płyny, szczotki itp.) przed<text:s/>dostępem dzieci.</text:p>
        </text:list-item>
        <text:list-item>
          <text:p text:style-name="P1179">Przestrzeganie przepisów bhp i p. poż.</text:p>
        </text:list-item>
        <text:list-item>
          <text:p text:style-name="P1180">Wykonywanie innych czynności zleconych przez dyrektora wynikających z organizacji pracy w Przedszkolu.</text:p>
        </text:list-item>
      </text:list>
      <text:p text:style-name="P1181"/>
      <text:p text:style-name="P1182"><text:bookmark-end text:name="_Hlk143161644"/>§ 39</text:p>
      <text:p text:style-name="P1183">Wszystkich pracowników obowiązuje przestrzegania przepisów bezpieczeństwa i higien pracy<text:s/>oraz przepisów ppoż., a w szczególności:</text:p>
      <text:p text:style-name="P1184">1) wspomaganie nauczycieli w wykonywaniu zadań zapewniających bezpieczeństwo dzieci;</text:p>
      <text:p text:style-name="P1185">2) udzielanie pomocy na prośbę nauczycieli w sytuacjach szczególnie uzasadnionych;</text:p>
      <text:p text:style-name="P1186">3) informowanie o stwierdzonych zagrożeniach i<text:s/>sytuacjach zagrażających bezpieczeństwu dzieci.</text:p>
      <text:p text:style-name="P1187"/>
      <text:p text:style-name="P1188"/>
      <text:p text:style-name="P1189"/>
      <text:p text:style-name="P1190"><text:span text:style-name="T1191">ROZDZIAŁ XI</text:span></text:p>
      <text:p text:style-name="P1192"><text:span text:style-name="T1193">PRAWA I OBOWIĄZKI DZIECI</text:span></text:p>
      <text:p text:style-name="P1194">§ 40</text:p>
      <text:p text:style-name="P1195"/>
      <text:p text:style-name="P1196"><text:bookmark-start text:name="_Hlk45027304"/>1. Do przedszkola uczęszczają dzieci w wieku 3-6 lat.<text:s/></text:p>
      <text:p text:style-name="P1197">2. W szczególnie uzasadnionych przypadkach dyrektor może przyjąć do przedszkola dziecko,<text:s/><text:soft-page-break/>które ukończyło 2,5 roku.<text:s/></text:p>
      <text:p text:style-name="P1198">3. Dziecko, któremu odroczono rozpoczęcie spełnienia obowiązku szkolnego, może uczęszczać do przedszkola nie dłużej niż do końca roku szkolnego, w tym roku kalendarzowym, w którym kończy 9 lat. Obowiązek szkolny tych dzieci może być odroczony do końca roku szkolnego<text:s/></text:p>
      <text:p text:style-name="P1199">w tym roku kalendarzowym, w którym dziecko kończy 9 lat.<text:s/></text:p>
      <text:p text:style-name="P1200">4. Rekrutacja dzieci do przedszkola odbywa się zgodnie z ustalonymi przez organ prowadzący terminami przeprowadzania postępowania rekrutacyjnego i postępowania uzupełniającego,<text:s/></text:p>
      <text:p text:style-name="P1201">w tym terminami składania dokumentów.</text:p>
      <text:p text:style-name="P1202"><text:bookmark-end text:name="_Hlk45027304"/></text:p>
      <text:p text:style-name="P1203">§ 41</text:p>
      <text:p text:style-name="P1204"/>
      <text:p text:style-name="P1205">1. Przedszkole stwarza warunki w zakresie realizacji praw dziecka, w szczególności do:</text:p>
      <text:p text:style-name="P1206">1) życzliwego i podmiotowego traktowania;</text:p>
      <text:p text:style-name="P1207">2) zabawy i działania w bezpiecznych warunkach;</text:p>
      <text:p text:style-name="P1208">3) przebywania w spokojnej,<text:s/>pogodnej atmosferze z wykluczeniem pośpiechu;</text:p>
      <text:p text:style-name="P1209">4) spokoju i samotności, gdy tego potrzebuje;</text:p>
      <text:p text:style-name="P1210">5) wypoczynku, jeśli jest zmęczone;</text:p>
      <text:p text:style-name="P1211">6) zabawy i wyboru towarzyszy zabawy;</text:p>
      <text:p text:style-name="P1212">7) badania i eksperymentowania;</text:p>
      <text:p text:style-name="P1213">8) doświadczania konsekwencji własnego zachowania (ograniczonego względami bezpieczeństwa);</text:p>
      <text:p text:style-name="P1214">9) rozwoju z uwzględnieniem zainteresowań, możliwości i potrzeb;</text:p>
      <text:p text:style-name="P1215">10) aktywnej dyskusji z dziećmi i dorosłymi;</text:p>
      <text:p text:style-name="P1216">11) wyboru zadań i sposobu ich rozwiązania;</text:p>
      <text:p text:style-name="P1217">12) nagradzania wysiłku;</text:p>
      <text:p text:style-name="P1218">13) formułowania własnych ocen, zadawania trudnych pytań (na które powinno uzyskać rzeczową zgodną z prawdą odpowiedź);</text:p>
      <text:p text:style-name="P1219">14) ciągłej opieki ze strony nauczyciela;</text:p>
      <text:p text:style-name="P1220">15) współpracy nauczyciel – dziecko opartej się na poszanowaniu godności osobistej dziecka;</text:p>
      <text:p text:style-name="P1221">16) ochrony przed wszelkimi formami wyrażania<text:s/>przemocy fizycznej bądź psychicznej;</text:p>
      <text:p text:style-name="P1222">17) nauki regulowania własnych potrzeb;</text:p>
      <text:p text:style-name="P1223">18) ochrony przed wszelkimi formami wyrażania przemocy fizycznej bądź psychicznej;</text:p>
      <text:p text:style-name="P1224">19) spełniania obowiązku rocznego przygotowania przedszkolnego;</text:p>
      <text:p text:style-name="P1225">20) możliwości spełniania obowiązku rocznego przygotowania przedszkolnego poza przedszkolem, tzw. edukacji domowej, zgodnie z przepisami ustawy.</text:p>
      <text:p text:style-name="P1226">2. Do obowiązków dziecka należy:</text:p>
      <text:p text:style-name="P1227">1) przestrzeganie ustalonych reguł współżycia w grupie;</text:p>
      <text:p text:style-name="P1228">2) przestrzeganie zasad bezpieczeństwa i zdrowia;</text:p>
      <text:p text:style-name="P1229">3)<text:s/>przestrzegania higieny osobistej;</text:p>
      <text:p text:style-name="P1230">4) poszanowanie godności rówieśników i dorosłych;</text:p>
      <text:p text:style-name="P1231">5) pełnienie dyżurów;</text:p>
      <text:p text:style-name="P1232">6) wykonywanie czynności samoobsługowych i porządkowych w miarę swoich możliwości.</text:p>
      <text:p text:style-name="P1233">3. W przypadku naruszenia praw dziecka przez Przedszkole rodzic ma<text:s/>prawo wniesienia skargi do wychowawcy oddziału lub Dyrektora Przedszkola według określonej procedury:</text:p>
      <text:soft-page-break/>
      <text:p text:style-name="P1234">1) skargi przyjmuje i rozpatruje Dyrektor Przedszkola;</text:p>
      <text:p text:style-name="P1235">2) odpowiedź udzielana jest pisemnie do 7 dni w formie pisemnej;</text:p>
      <text:p text:style-name="P1236">3) w przypadku niezadowalającego rozpatrzenia skargi rodzic ma prawo ponownego jej skierowania do organu prowadzącego lub organu sprawującego nadzór pedagogiczny.</text:p>
      <text:p text:style-name="P1237"/>
      <text:p text:style-name="P1238"/>
      <text:p text:style-name="P1239">§ 42</text:p>
      <text:p text:style-name="P1240"/>
      <text:p text:style-name="P1241">1. Dyrektor Przedszkola może w drodze decyzji skreślić dziecko z listy wychowanków<text:s/></text:p>
      <text:p text:style-name="P1242">w przypadku:</text:p>
      <text:p text:style-name="P1243">1) niedostosowania dziecka do grupy (np. silna agresja) zagrażającego zdrowiu<text:s/></text:p>
      <text:p text:style-name="P1244">i bezpieczeństwu innych dzieci i braku możliwości udzielania pomocy w ramach środków, jakimi dysponuje Przedszkole; przy czym decyzja ta podejmowana jest w porozumieniu<text:s/></text:p>
      <text:p text:style-name="P1245">z psychologiem sprawującym opiekę nad dziećmi;</text:p>
      <text:p text:style-name="P1246">2) uchylania się rodziców od współdziałania z nauczycielem oddziału w zakresie ustalenia zasad oddziaływania wychowawczego;</text:p>
      <text:p text:style-name="P1247">3) braku możliwości określenia form pomocy i opieki dziecku wynikającego z odmowy podjęcia współpracy ze specjalistami poradni psychologiczno-pedagogicznej lub innej poradni specjalistycznej.</text:p>
      <text:p text:style-name="P1248">2. Skreśleniu z listy wychowanków nie podlegają dzieci realizujące w Przedszkolu obowiązek rocznego przygotowania przedszkolnego.</text:p>
      <text:p text:style-name="P1249">3. Skreślenie następuje na podstawie uchwały Rady Pedagogicznej Przedszkola.</text:p>
      <text:p text:style-name="P1250">4. Decyzję o skreśleniu dziecka z listy wychowanków Przedszkola przekazuje się rodzicom lub przesyła na adres podany przez rodziców.</text:p>
      <text:p text:style-name="P1251"/>
      <text:p text:style-name="P1252">§ 43</text:p>
      <text:p text:style-name="P1253"/>
      <text:p text:style-name="P1254">1. W przypadku miesięcznej zaległości, Dyrektor Przedszkola po uprzednim bezskutecznym<text:s/>wezwaniu rodziców dziecka do zapłaty, w porozumieniu z organem prowadzącym ma prawo do wykreślenia dziecka z rejestru (wykazu) dzieci Przedszkola.<text:s/></text:p>
      <text:p text:style-name="P1255">2. W przypadku wykreślenia z rejestru dziecka odbywającego roczne przygotowanie przedszkolne z powodów<text:s/>określonych w ust.1, dziecko to kierowane jest z urzędu do oddziału przedszkolnego zorganizowanego w szkole, w obwodzie której dziecko zamieszkuje.<text:s/></text:p>
      <text:p text:style-name="P1256">3. Informację o wykreśleniu dziecka z rejestru dzieci Przedszkola i obowiązku realizacji przez nie rocznego<text:s/>przygotowania przedszkolnego w oddziale przedszkolnym w szkole podstawowej w formie pisemnej Dyrektor Przedszkola przekazuje rodzicom.<text:s/></text:p>
      <text:p text:style-name="P1257">4. Podstawę do wykreślenia dziecka z rejestru dzieci Przedszkola stanowi także:<text:s/></text:p>
      <text:p text:style-name="P1258">1) rezygnacja rodzica z usług Przedszkola;<text:s/></text:p>
      <text:p text:style-name="P1259">2) zakwalifikowanie dziecka do innej formy wychowania i opieki;<text:s/></text:p>
      <text:p text:style-name="P1260">3) umieszczenie dziecka w innym przedszkolu (np. w wyniku przeprowadzonej rekrutacji);<text:s/></text:p>
      <text:p text:style-name="P1261">4) niezgłoszenie się dziecka w okresie dwóch tygodni po rozpoczęciu roku szkolnego.</text:p>
      <text:p text:style-name="P1262"/>
      <text:p text:style-name="P1263"/>
      <text:p text:style-name="P1264"/>
      <text:soft-page-break/>
      <text:p text:style-name="P1265"><text:span text:style-name="T1266">ROZDZIAŁ X</text:span><text:span text:style-name="T1267">II</text:span></text:p>
      <text:p text:style-name="P1268"><text:span text:style-name="T1269">POSTANOWIENIA KOŃCOWE</text:span></text:p>
      <text:p text:style-name="P1270">§ 44</text:p>
      <text:p text:style-name="P1271"/>
      <text:p text:style-name="P1272">1. Zmiany do Statutu mogą być podejmowane z inicjatywy Przewodniczącego Rady Pedagogicznej, organu sprawującego nadzór pedagogiczny, z inicjatywy organu prowadzącego Przedszkole albo co najmniej 1/3 członków Rady<text:s/>Pedagogicznej.</text:p>
      <text:p text:style-name="P1273">2. Zmiany są uchwalane bezwzględną większością głosów.</text:p>
      <text:p text:style-name="P1274"/>
      <text:p text:style-name="P1275"/>
      <text:p text:style-name="P1276">§ 45</text:p>
      <text:p text:style-name="P1277"/>
      <text:p text:style-name="P1278">Dla zapewnienia znajomości Statutu przez wszystkich zainteresowanych ustala się:</text:p>
      <text:p text:style-name="P1279">1) wywieszenie Statutu na tablicy ogłoszeń i na stronie internetowej,</text:p>
      <text:p text:style-name="P1280">2) udostępnienie zainteresowanym Statutu przez Dyrektora Przedszkola.</text:p>
      <text:p text:style-name="P1281"/>
      <text:p text:style-name="P1282">§ 46</text:p>
      <text:p text:style-name="P1283"/>
      <text:p text:style-name="P1284">Regulaminy działalności uchwalone przez organy działające w Przedszkolu nie mogą być sprzeczne z postanowieniami niniejszego Statutu.</text:p>
      <text:p text:style-name="P1285"/>
      <text:p text:style-name="P1286">§ 47</text:p>
      <text:p text:style-name="P1287"/>
      <text:p text:style-name="P1288">Przedszkole prowadzi i przechowuje dokumentację zgodnie z<text:s/>odrębnymi przepisami.</text:p>
      <text:p text:style-name="P1289"/>
      <text:p text:style-name="P1290">§ 48</text:p>
      <text:p text:style-name="P1291"/>
      <text:p text:style-name="P1292">1. Zasady gospodarki finansowej i materiałowej Przedszkola określają odrębne przepisy.</text:p>
      <text:p text:style-name="P1293">2. Statut wchodzi w życie z dniem uchwalenia.</text:p>
      <text:p text:style-name="P1294"><text:span text:style-name="T1295">3. Statut niniejszy został uchwalony na posiedzeniu Rady Pedagogicznej Przedszkola nr 37<text:s/></text:span><text:span text:style-name="T1296"><text:line-break/></text:span><text:span text:style-name="T1297">w dn</text:span><text:span text:style-name="T1298">iu 31.08.2023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rtecenter" style:display-name="rtecenter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0%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p.pkt" style:display-name="p.pkt" style:family="paragraph">
      <style:paragraph-properties style:text-autospace="none" fo:text-align="justify" style:vertical-align="auto" fo:margin-bottom="0in" style:line-height-at-least="0.0277in" fo:margin-left="0.1666in">
        <style:tab-stops/>
      </style:paragraph-properties>
      <style:text-properties style:font-name="Arial" style:font-name-asian="Arial" style:font-name-complex="Arial" fo:color="#000000" style:letter-kerning="false" fo:font-size="9pt" style:font-size-asian="9pt" style:font-size-complex="9pt" style:language-asian="ar" style:country-asian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833in" fo:margin-bottom="0.0833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LVL1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 fo:font-size="12pt" style:font-size-asian="12pt" style:font-size-complex="12pt"/>
    </style:style>
    <style:style style:name="WW_CharLFO6LVL1" style:family="text">
      <style:text-properties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style:font-weight-complex="normal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complex="Times New Roman"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</office:automatic-styles>
  <office:master-styles>
    <style:master-page style:name="MP0" style:page-layout-name="PL0">
      <style:footer>
        <text:p text:style-name="Stopka"><text:s/><text:page-number text:fixed="false">2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Perkowska</meta:initial-creator>
    <dc:creator>Wicedyrektor</dc:creator>
    <meta:creation-date>2024-04-09T09:51:00Z</meta:creation-date>
    <dc:date>2024-04-09T12:06:00Z</dc:date>
    <meta:print-date>2024-04-09T12:04:00Z</meta:print-date>
    <meta:template xlink:href="Normal" xlink:type="simple"/>
    <meta:editing-cycles>9</meta:editing-cycles>
    <meta:editing-duration>PT6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6" meta:paragraph-count="165" meta:word-count="11843" meta:character-count="82737" meta:row-count="592" meta:non-whitespace-character-count="71059"/>
  </office:meta>
</office:document-meta>
</file>